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6.45pt" style:use-optimal-row-height="false" fo:break-before="auto"/>
    </style:style>
    <style:style style:name="ro2" style:family="table-row">
      <style:table-row-properties style:row-height="194.85pt" style:use-optimal-row-height="false" fo:break-before="auto"/>
    </style:style>
    <style:style style:name="ro3" style:family="table-row">
      <style:table-row-properties style:row-height="340.7pt" style:use-optimal-row-height="fals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139.35pt" style:use-optimal-row-height="false" fo:break-before="auto"/>
    </style:style>
    <style:style style:name="ro6" style:family="table-row">
      <style:table-row-properties style:row-height="98.65pt" style:use-optimal-row-height="false" fo:break-before="auto"/>
    </style:style>
    <style:style style:name="ro7" style:family="table-row">
      <style:table-row-properties style:row-height="81.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26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27">
            <text:p>中華民國110年12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機關別</text:p>
          </table:table-cell>
          <table:table-cell office:value-type="string" table:number-columns-spanned="3" table:number-rows-spanned="1" table:style-name="ce3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spanned="1" table:number-rows-spanned="2" table:style-name="ce36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81" table:formula="msoxl:=SUM(B8:B21)" table:style-name="ce15">
            <text:p><text:s/>681<text:s/></text:p>
          </table:table-cell>
          <table:table-cell office:value-type="float" office:value="508" table:formula="msoxl:=SUM(C8:C21)" table:style-name="ce15">
            <text:p><text:s/>508<text:s/></text:p>
          </table:table-cell>
          <table:table-cell office:value-type="float" office:value="173" table:formula="msoxl:=SUM(D8:D21)" table:style-name="ce15">
            <text:p><text:s/>173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1005" table:formula="msoxl:=SUM(I8:I21)" table:style-name="ce15">
            <text:p><text:s/>1,005<text:s/></text:p>
          </table:table-cell>
          <table:table-cell office:value-type="float" office:value="22" table:formula="msoxl:=SUM(J8:J21)" table:style-name="ce15">
            <text:p><text:s/>22<text:s/></text:p>
          </table:table-cell>
          <table:table-cell office:value-type="float" office:value="36" table:formula="msoxl:=SUM(K8:K21)" table:style-name="ce24">
            <text:p><text:s/>3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94" table:formula="msoxl:=SUM(C8:D8)" table:style-name="ce15">
            <text:p><text:s/>9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5" table:formula="msoxl:=SUM(C9:D9)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34" table:formula="msoxl:=SUM(C10:D10)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40" table:formula="msoxl:=SUM(C11:D11)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76" table:formula="msoxl:=SUM(C12:D12)" table:style-name="ce15">
            <text:p><text:s/>7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9" table:formula="msoxl:=SUM(C13:D13)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62" table:formula="msoxl:=SUM(C14:D14)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35" table:formula="msoxl:=SUM(C15:D15)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60" table:formula="msoxl:=SUM(C16:D16)" table:style-name="ce15">
            <text:p><text:s/>6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88" table:formula="msoxl:=SUM(C17:D17)" table:style-name="ce15">
            <text:p><text:s/>8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65" table:formula="msoxl:=SUM(C18:D18)" table:style-name="ce15">
            <text:p><text:s/>6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73" table:formula="msoxl:=SUM(C19:D19)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 <text:s/>111年01月05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8:42:05Z</meta:creation-date>
    <dc:date>2022-01-10T08:42:05Z</dc:date>
  </office:meta>
</office:document-meta>
</file>