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3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30">
            <text:p>中華民國111年2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26">
            <text:p>治安重點處(場)所</text:p>
          </table:table-cell>
          <table:table-cell table:number-columns-spanned="1" table:number-rows-spanned="2" table:style-name="ce28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30" table:formula="msoxl:=SUM(B8:B21)" table:style-name="ce15">
            <text:p><text:s/>630<text:s/></text:p>
          </table:table-cell>
          <table:table-cell office:value-type="float" office:value="466" table:formula="msoxl:=SUM(C8:C21)" table:style-name="ce15">
            <text:p><text:s/>466<text:s/></text:p>
          </table:table-cell>
          <table:table-cell office:value-type="float" office:value="164" table:formula="msoxl:=SUM(D8:D21)" table:style-name="ce15">
            <text:p><text:s/>164<text:s/></text:p>
          </table:table-cell>
          <table:table-cell office:value-type="float" office:value="0" table:formula="msoxl:=SUM(E8:E21)" table:style-name="ce15">
            <text:p><text:s/>-<text:s/></text:p>
          </table:table-cell>
          <table:table-cell office:value-type="float" office:value="0" table:formula="msoxl:=SUM(F8:F21)" table:style-name="ce15">
            <text:p><text:s/>-<text:s/></text:p>
          </table:table-cell>
          <table:table-cell office:value-type="float" office:value="0" table:formula="msoxl:=SUM(G8:G21)" table:style-name="ce15">
            <text:p><text:s/>-<text:s/></text:p>
          </table:table-cell>
          <table:table-cell office:value-type="float" office:value="0" table:formula="msoxl:=SUM(H8:H21)" table:style-name="ce15">
            <text:p><text:s/>-<text:s/></text:p>
          </table:table-cell>
          <table:table-cell office:value-type="float" office:value="849" table:formula="msoxl:=SUM(I8:I21)" table:style-name="ce15">
            <text:p><text:s/>849<text:s/></text:p>
          </table:table-cell>
          <table:table-cell office:value-type="float" office:value="20" table:formula="msoxl:=SUM(J8:J21)" table:style-name="ce15">
            <text:p><text:s/>20<text:s/></text:p>
          </table:table-cell>
          <table:table-cell office:value-type="float" office:value="40" table:formula="msoxl:=SUM(K8:K21)" table:style-name="ce24">
            <text:p><text:s/>40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97" table:formula="msoxl:=SUM(C8:D8)" table:style-name="ce15">
            <text:p><text:s/>9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4" table:formula="msoxl:=SUM(C9:D9)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25" table:formula="msoxl:=SUM(C10:D10)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27" table:formula="msoxl:=SUM(C11:D11)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66" table:formula="msoxl:=SUM(C12:D12)" table:style-name="ce15">
            <text:p><text:s/>6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24" table:formula="msoxl:=SUM(C13:D13)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63" table:formula="msoxl:=SUM(C14:D14)" table:style-name="ce15">
            <text:p><text:s/>6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25" table:formula="msoxl:=SUM(C15:D15)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69" table:formula="msoxl:=SUM(C16:D16)" table:style-name="ce15">
            <text:p><text:s/>6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75" table:formula="msoxl:=SUM(C17:D17)" table:style-name="ce15">
            <text:p><text:s/>7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71" table:formula="msoxl:=SUM(C18:D18)" table:style-name="ce15">
            <text:p><text:s/>7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formula="msoxl:=SUM(F18:G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64" table:formula="msoxl:=SUM(C19:D19)" table:style-name="ce15">
            <text:p><text:s/>6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formula="msoxl:=SUM(F19:G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7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111年3月4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2:55:06Z</meta:creation-date>
    <dc:date>2022-03-08T02:55:06Z</dc:date>
  </office:meta>
</office:document-meta>
</file>