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82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35">
            <text:p>中華民國111年3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spanned="1" table:number-rows-spanned="2" table:style-name="ce34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76" table:formula="msoxl:=SUM(B8:B21)" table:style-name="ce15">
            <text:p><text:s/>676<text:s/></text:p>
          </table:table-cell>
          <table:table-cell office:value-type="float" office:value="502" table:formula="msoxl:=SUM(C8:C21)" table:style-name="ce15">
            <text:p><text:s/>502<text:s/></text:p>
          </table:table-cell>
          <table:table-cell office:value-type="float" office:value="174" table:formula="msoxl:=SUM(D8:D21)" table:style-name="ce15">
            <text:p><text:s/>174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997" table:formula="msoxl:=SUM(I8:I21)" table:style-name="ce15">
            <text:p><text:s/>997<text:s/></text:p>
          </table:table-cell>
          <table:table-cell office:value-type="float" office:value="21" table:formula="msoxl:=SUM(J8:J21)" table:style-name="ce15">
            <text:p><text:s/>21<text:s/></text:p>
          </table:table-cell>
          <table:table-cell office:value-type="float" office:value="38" table:formula="msoxl:=SUM(K8:K21)" table:style-name="ce24">
            <text:p><text:s/>3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106" table:formula="msoxl:=SUM(C8:D8)" table:style-name="ce15">
            <text:p><text:s/>10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9" table:formula="msoxl:=SUM(C9:D9)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36" table:formula="msoxl:=SUM(C10:D10)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45" table:formula="msoxl:=SUM(C11:D11)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68" table:formula="msoxl:=SUM(C12:D12)" table:style-name="ce15">
            <text:p><text:s/>6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3" table:formula="msoxl:=SUM(C13:D13)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50" table:formula="msoxl:=SUM(C14:D14)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38" table:formula="msoxl:=SUM(C15:D15)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58" table:formula="msoxl:=SUM(C16:D16)" table:style-name="ce15">
            <text:p><text:s/>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84" table:formula="msoxl:=SUM(C17:D17)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77" table:formula="msoxl:=SUM(C18:D18)" table:style-name="ce15">
            <text:p><text:s/>7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62" table:formula="msoxl:=SUM(C19:D19)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111年4月6日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1:16:33Z</meta:creation-date>
    <dc:date>2022-04-08T01:16:33Z</dc:date>
  </office:meta>
</office:document-meta>
</file>