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30">
            <text:p>中華民國111年4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26">
            <text:p>治安重點處(場)所</text:p>
          </table:table-cell>
          <table:table-cell table:number-columns-spanned="1" table:number-rows-spanned="2" table:style-name="ce28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35" table:formula="msoxl:=SUM(B8:B21)" table:style-name="ce15">
            <text:p><text:s/>635<text:s/></text:p>
          </table:table-cell>
          <table:table-cell office:value-type="float" office:value="457" table:formula="msoxl:=SUM(C8:C21)" table:style-name="ce15">
            <text:p><text:s/>457<text:s/></text:p>
          </table:table-cell>
          <table:table-cell office:value-type="float" office:value="178" table:formula="msoxl:=SUM(D8:D21)" table:style-name="ce15">
            <text:p><text:s/>178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976" table:formula="msoxl:=SUM(I8:I21)" table:style-name="ce15">
            <text:p><text:s/>976<text:s/></text:p>
          </table:table-cell>
          <table:table-cell office:value-type="float" office:value="21" table:formula="msoxl:=SUM(J8:J21)" table:style-name="ce15">
            <text:p><text:s/>21<text:s/></text:p>
          </table:table-cell>
          <table:table-cell office:value-type="float" office:value="40" table:formula="msoxl:=SUM(K8:K21)" table:style-name="ce24">
            <text:p><text:s/>40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4" table:formula="msoxl:=SUM(C8:D8)" table:style-name="ce15">
            <text:p><text:s/>9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6" table:formula="msoxl:=SUM(C9:D9)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42" table:formula="msoxl:=SUM(C10:D10)" table:style-name="ce15">
            <text:p><text:s/>4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39" table:formula="msoxl:=SUM(C11:D11)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61" table:formula="msoxl:=SUM(C12:D12)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30" table:formula="msoxl:=SUM(C13:D13)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44" table:formula="msoxl:=SUM(C14:D14)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16" table:formula="msoxl:=SUM(C15:D15)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8" table:formula="msoxl:=SUM(C16:D16)" table:style-name="ce15">
            <text:p><text:s/>6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77" table:formula="msoxl:=SUM(C17:D17)" table:style-name="ce15">
            <text:p><text:s/>7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64" table:formula="msoxl:=SUM(C18:D18)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74" table:formula="msoxl:=SUM(C19:D19)" table:style-name="ce15">
            <text:p><text:s/>7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7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 111年5月4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7:17:19Z</meta:creation-date>
    <dc:date>2022-05-11T07:17:20Z</dc:date>
  </office:meta>
</office:document-meta>
</file>