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3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2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30">
            <text:p>中華民國111年6月</text:p>
          </table:table-cell>
          <table:covered-table-cell table:number-columns-repeated="2"/>
          <table:table-cell table:number-columns-repeated="3" table:style-name="ce13"/>
          <table:table-cell office:value-type="string" table:style-name="ce23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機關別</text:p>
          </table:table-cell>
          <table:table-cell office:value-type="string" table:number-columns-spanned="3" table:number-rows-spanned="1" table:style-name="ce3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26">
            <text:p>治安重點處(場)所</text:p>
          </table:table-cell>
          <table:table-cell table:number-columns-spanned="1" table:number-rows-spanned="2" table:style-name="ce28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46" table:formula="msoxl:=SUM(B8:B21)" table:style-name="ce15">
            <text:p><text:s/>646<text:s/></text:p>
          </table:table-cell>
          <table:table-cell office:value-type="float" office:value="482" table:formula="msoxl:=SUM(C8:C21)" table:style-name="ce15">
            <text:p><text:s/>482<text:s/></text:p>
          </table:table-cell>
          <table:table-cell office:value-type="float" office:value="164" table:formula="msoxl:=SUM(D8:D21)" table:style-name="ce15">
            <text:p><text:s/>164<text:s/></text:p>
          </table:table-cell>
          <table:table-cell office:value-type="float" office:value="0" table:formula="msoxl:=SUM(E8:E21)" table:style-name="ce15">
            <text:p><text:s/>-<text:s/></text:p>
          </table:table-cell>
          <table:table-cell office:value-type="float" office:value="0" table:formula="msoxl:=SUM(F8:F21)" table:style-name="ce15">
            <text:p><text:s/>-<text:s/></text:p>
          </table:table-cell>
          <table:table-cell office:value-type="float" office:value="0" table:formula="msoxl:=SUM(G8:G21)" table:style-name="ce15">
            <text:p><text:s/>-<text:s/></text:p>
          </table:table-cell>
          <table:table-cell office:value-type="float" office:value="0" table:formula="msoxl:=SUM(H8:H21)" table:style-name="ce15">
            <text:p><text:s/>-<text:s/></text:p>
          </table:table-cell>
          <table:table-cell office:value-type="float" office:value="902" table:formula="msoxl:=SUM(I8:I21)" table:style-name="ce15">
            <text:p><text:s/>902<text:s/></text:p>
          </table:table-cell>
          <table:table-cell office:value-type="float" office:value="26" table:formula="msoxl:=SUM(J8:J21)" table:style-name="ce15">
            <text:p><text:s/>26<text:s/></text:p>
          </table:table-cell>
          <table:table-cell office:value-type="float" office:value="39" table:formula="msoxl:=SUM(K8:K21)" table:style-name="ce24">
            <text:p><text:s/>39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98" table:formula="msoxl:=SUM(C8:D8)" table:style-name="ce15">
            <text:p><text:s/>9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27" table:formula="msoxl:=SUM(C9:D9)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34" table:formula="msoxl:=SUM(C10:D10)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37" table:formula="msoxl:=SUM(C11:D11)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78" table:formula="msoxl:=SUM(C12:D12)" table:style-name="ce15">
            <text:p><text:s/>7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30" table:formula="msoxl:=SUM(C13:D13)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msoxl:=SUM(F13:G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41" table:formula="msoxl:=SUM(C14:D14)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formula="msoxl:=SUM(F14:G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29" table:formula="msoxl:=SUM(C15:D15)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msoxl:=SUM(F15:G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65" table:formula="msoxl:=SUM(C16:D16)" table:style-name="ce15">
            <text:p><text:s/>6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formula="msoxl:=SUM(F16:G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77" table:formula="msoxl:=SUM(C17:D17)" table:style-name="ce15">
            <text:p><text:s/>7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msoxl:=SUM(F17:G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63" table:formula="msoxl:=SUM(C18:D18)" table:style-name="ce15">
            <text:p><text:s/>6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msoxl:=SUM(F18:G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67" table:formula="msoxl:=SUM(C19:D19)" table:style-name="ce15">
            <text:p><text:s/>6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formula="msoxl:=SUM(F19:G1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7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0">
            <text:p>中華民國111年7月4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8T06:19:58Z</meta:creation-date>
    <dc:date>2022-07-18T06:19:58Z</dc:date>
  </office:meta>
</office:document-meta>
</file>