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131.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1年7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34" table:formula="msoxl:=SUM(B8:B21)" table:style-name="ce15">
            <text:p><text:s/>634<text:s/></text:p>
          </table:table-cell>
          <table:table-cell office:value-type="float" office:value="461" table:formula="msoxl:=SUM(C8:C21)" table:style-name="ce15">
            <text:p><text:s/>461<text:s/></text:p>
          </table:table-cell>
          <table:table-cell office:value-type="float" office:value="173" table:formula="msoxl:=SUM(D8:D21)" table:style-name="ce15">
            <text:p><text:s/>173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51" table:formula="msoxl:=SUM(I8:I21)" table:style-name="ce15">
            <text:p><text:s/>951<text:s/></text:p>
          </table:table-cell>
          <table:table-cell office:value-type="float" office:value="27" table:formula="msoxl:=SUM(J8:J21)" table:style-name="ce15">
            <text:p><text:s/>27<text:s/></text:p>
          </table:table-cell>
          <table:table-cell office:value-type="float" office:value="39" table:formula="msoxl:=SUM(K8:K21)" table:style-name="ce24">
            <text:p><text:s/>3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3" table:formula="msoxl:=SUM(C8:D8)" table:style-name="ce15">
            <text:p><text:s/>9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6" table:formula="msoxl:=SUM(C9:D9)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8" table:formula="msoxl:=SUM(C10:D10)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0" table:formula="msoxl:=SUM(C11:D11)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5" table:formula="msoxl:=SUM(C12:D12)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5" table:formula="msoxl:=SUM(C13:D13)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1" table:formula="msoxl:=SUM(C14:D14)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0" table:formula="msoxl:=SUM(C15:D15)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75" table:formula="msoxl:=SUM(C16:D16)" table:style-name="ce15">
            <text:p><text:s/>7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1" table:formula="msoxl:=SUM(C17:D17)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3" table:formula="msoxl:=SUM(C18:D18)" table:style-name="ce15">
            <text:p><text:s/>7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7" table:formula="msoxl:=SUM(C19:D19)" table:style-name="ce15">
            <text:p><text:s/>6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<text:s/>111年8月3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47:19Z</meta:creation-date>
    <dc:date>2022-08-10T00:47:19Z</dc:date>
  </office:meta>
</office:document-meta>
</file>