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406.7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8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中華民國110年12月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msoxl:=SUM(B9:B20)" table:style-name="ce14">
            <text:p><text:s/>3<text:s/></text:p>
          </table:table-cell>
          <table:table-cell office:value-type="float" office:value="3" table:formula="msoxl:=SUM(C9:C20)" table:style-name="ce14">
            <text:p><text:s/>3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3219" table:formula="msoxl:=SUM(K9:K20)" table:style-name="ce14">
            <text:p><text:s/>3,219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8" table:formula="msoxl:=SUM(N9:N20)" table:style-name="ce14">
            <text:p><text:s/>8<text:s/></text:p>
          </table:table-cell>
          <table:table-cell office:value-type="float" office:value="2" table:formula="msoxl:=SUM(O9:O20)" table:style-name="ce14">
            <text:p><text:s/>2<text:s/></text:p>
          </table:table-cell>
          <table:table-cell office:value-type="float" office:value="25000" table:formula="msoxl:=SUM(P9:P20)" table:style-name="ce14">
            <text:p><text:s/>25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3" table:formula="msoxl:=SUM(U9:U20)" table:style-name="ce14">
            <text:p><text:s/>3<text:s/></text:p>
          </table:table-cell>
          <table:table-cell office:value-type="float" office:value="3" table:formula="msoxl:=SUM(V9:V20)" table:style-name="ce14">
            <text:p><text:s/>3<text:s/></text:p>
          </table:table-cell>
          <table:table-cell office:value-type="float" office:value="3308" table:formula="msoxl:=SUM(W9:W20)" table:style-name="ce14">
            <text:p><text:s/>3,308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24" table:style-name="ce29">
            <text:p><text:s/>8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95" table:style-name="ce29">
            <text:p><text:s/>6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4" table:style-name="ce29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0" table:style-name="ce29">
            <text:p><text:s/>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04" table:style-name="ce29">
            <text:p><text:s/>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000" table:style-name="ce14">
            <text:p><text:s/>2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2" table:style-name="ce29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7" table:style-name="ce29">
            <text:p><text:s/>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9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0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41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1月3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6:25:22Z</meta:creation-date>
    <dc:date>2022-01-11T06:25:22Z</dc:date>
  </office:meta>
</office:document-meta>
</file>