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406.7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8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中華民國111年1月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20)" table:style-name="ce14">
            <text:p><text:s/>2<text:s/></text:p>
          </table:table-cell>
          <table:table-cell office:value-type="float" office:value="2" table:formula="msoxl:=SUM(C9:C20)" table:style-name="ce14">
            <text:p><text:s/>2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2946" table:formula="msoxl:=SUM(K9:K20)" table:style-name="ce14">
            <text:p><text:s/>2,946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2" table:formula="msoxl:=SUM(O9:O20)" table:style-name="ce14">
            <text:p><text:s/>2<text:s/></text:p>
          </table:table-cell>
          <table:table-cell office:value-type="float" office:value="25000" table:formula="msoxl:=SUM(P9:P20)" table:style-name="ce14">
            <text:p><text:s/>25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380" table:formula="msoxl:=SUM(W9:W20)" table:style-name="ce14">
            <text:p><text:s/>3,380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9" table:style-name="ce29">
            <text:p><text:s/>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5" table:style-name="ce29">
            <text:p><text:s/>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00" table:style-name="ce14">
            <text:p><text:s/>2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2" table:style-name="ce29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6" table:style-name="ce29">
            <text:p><text:s/>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0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9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50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2月8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5:01:50Z</meta:creation-date>
    <dc:date>2022-02-09T05:01:50Z</dc:date>
  </office:meta>
</office:document-meta>
</file>