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4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9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20)" table:style-name="ce14">
            <text:p><text:s/>2<text:s/></text:p>
          </table:table-cell>
          <table:table-cell office:value-type="float" office:value="2" table:formula="msoxl:=SUM(C9:C20)" table:style-name="ce14">
            <text:p><text:s/>2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296" table:formula="msoxl:=SUM(K9:K20)" table:style-name="ce14">
            <text:p><text:s/>3,296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3" table:formula="msoxl:=SUM(O9:O20)" table:style-name="ce14">
            <text:p><text:s/>3<text:s/></text:p>
          </table:table-cell>
          <table:table-cell office:value-type="float" office:value="50000" table:formula="msoxl:=SUM(P9:P20)" table:style-name="ce14">
            <text:p><text:s/>5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364" table:formula="msoxl:=SUM(W9:W20)" table:style-name="ce14">
            <text:p><text:s/>3,364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75" table:style-name="ce29">
            <text:p><text:s/>1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8" table:style-name="ce29">
            <text:p><text:s/>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6" table:style-name="ce29">
            <text:p><text:s/>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7" table:style-name="ce29">
            <text:p><text:s/>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4" table:style-name="ce29">
            <text:p><text:s/>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6" table:style-name="ce29">
            <text:p><text:s/>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0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9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50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10月4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6T08:20:49Z</meta:creation-date>
    <dc:date>2022-10-06T08:20:49Z</dc:date>
  </office:meta>
</office:document-meta>
</file>