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4.4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1年10月<text:s text:c="3"/>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20)" table:style-name="ce14">
            <text:p><text:s/>2<text:s/></text:p>
          </table:table-cell>
          <table:table-cell office:value-type="float" office:value="1" table:formula="msoxl:=SUM(C9:C20)" table:style-name="ce14">
            <text:p><text:s/>1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3438" table:formula="msoxl:=SUM(K9:K20)" table:style-name="ce14">
            <text:p><text:s/>3,438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4" table:formula="msoxl:=SUM(O9:O20)" table:style-name="ce14">
            <text:p><text:s/>4<text:s/></text:p>
          </table:table-cell>
          <table:table-cell office:value-type="float" office:value="60000" table:formula="msoxl:=SUM(P9:P20)" table:style-name="ce14">
            <text:p><text:s/>60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707" table:formula="msoxl:=SUM(W9:W20)" table:style-name="ce14">
            <text:p><text:s/>3,707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82" table:style-name="ce29">
            <text:p><text:s/>1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2" table:style-name="ce29">
            <text:p><text:s/>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4" table:style-name="ce29">
            <text:p><text:s/>1,0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9" table:style-name="ce29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2" table:style-name="ce29">
            <text:p><text:s/>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5" table:style-name="ce29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7" table:style-name="ce29">
            <text:p><text:s/>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5" table:style-name="ce29">
            <text:p><text:s/>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9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0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41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11月3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7:55:45Z</meta:creation-date>
    <dc:date>2022-11-08T07:55:45Z</dc:date>
  </office:meta>
</office:document-meta>
</file>