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30.1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7.4pt" style:use-optimal-row-height="false" fo:break-before="auto"/>
    </style:style>
    <style:style style:name="ro12" style:family="table-row">
      <style:table-row-properties style:row-height="106.9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7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8">
            <text:p>中華民國111年8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0"/>
          <table:table-cell table:number-columns-repeated="16373" table:style-name="ce1"/>
        </table:table-row>
        <table:table-row table:style-name="ro13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25:41Z</meta:creation-date>
    <dc:date>2022-08-11T01:25:41Z</dc:date>
  </office:meta>
</office:document-meta>
</file>