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19"/>
          <table:table-cell office:value-type="string" table:style-name="ce21">
            <text:p>編製機關</text:p>
          </table:table-cell>
          <table:table-cell office:value-type="string" table:style-name="ce22">
            <text:p>臺中市政府警察局烏日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0"/>
          <table:table-cell office:value-type="string" table:style-name="ce21">
            <text:p>表　　號</text:p>
          </table:table-cell>
          <table:table-cell office:value-type="string" table:style-name="ce21">
            <text:p>10953-01-02-3</text:p>
          </table:table-cell>
          <table:table-cell table:style-name="ce28"/>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烏日分局取締妨害風化場所績效與查處色情行為廣告成果(修正報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9">
            <text:p>中華民國111年1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msoxl:=SUM(G10:G21)" table:style-name="ce11">
            <text:p><text:s/>1<text:s/></text:p>
          </table:table-cell>
          <table:table-cell office:value-type="float" office:value="1" table:formula="msoxl:=SUM(H10:H21)" table:style-name="ce24">
            <text:p><text:s/>1<text:s/></text:p>
          </table:table-cell>
          <table:table-cell table:number-columns-repeated="2" table:style-name="ce29"/>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4">
            <text:p><text:s/>1<text:s/></text:p>
          </table:table-cell>
          <table:table-cell table:number-columns-repeated="2" table:style-name="ce29"/>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7">
          <table:table-cell table:style-name="ce4"/>
          <table:table-cell table:style-name="ce12"/>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2"/>
          <table:table-cell table:style-name="ce25"/>
          <table:table-cell table:number-columns-repeated="2" table:style-name="ce29"/>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8">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6">
            <text:p>中華民國111年2月23日編製</text:p>
          </table:table-cell>
          <table:table-cell table:style-name="ce30"/>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office:value-type="string" table:style-name="ce13">
            <text:p>修正數值</text:p>
          </table:table-cell>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7"/>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2T07:37:09Z</meta:creation-date>
    <dc:date>2022-03-02T07:37:10Z</dc:date>
  </office:meta>
</office:document-meta>
</file>