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7.1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19"/>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0"/>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1年3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5">
            <text:p><text:s/>1<text:s/></text:p>
          </table:table-cell>
          <table:table-cell table:number-columns-repeated="2"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5">
            <text:p><text:s/>1<text:s/></text:p>
          </table:table-cell>
          <table:table-cell table:number-columns-repeated="2"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7">
          <table:table-cell table:style-name="ce4"/>
          <table:table-cell table:number-columns-repeated="3" table:style-name="ce12"/>
          <table:table-cell office:value-type="float" office:value="0" table:style-name="ce11">
            <text:p><text:s/>-<text:s/></text:p>
          </table:table-cell>
          <table:table-cell table:style-name="ce21"/>
          <table:table-cell table:style-name="ce12"/>
          <table:table-cell table:style-name="ce26"/>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8">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 111 年 4 月 7 日編製</text:p>
          </table:table-cell>
          <table:table-cell table:style-name="ce31"/>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40:51Z</meta:creation-date>
    <dc:date>2022-04-11T03:40:51Z</dc:date>
  </office:meta>
</office:document-meta>
</file>