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4">
            <text:p>臺中市政府警察局烏日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0"/>
          <table:table-cell table:number-columns-repeated="149" table:style-name="ce13"/>
          <table:table-cell table:style-name="ce33"/>
          <table:table-cell table:number-columns-repeated="16225"/>
        </table:table-row>
        <table:table-row table:style-name="ro2">
          <table:table-cell office:value-type="string" table:number-columns-spanned="8" table:number-rows-spanned="1" table:style-name="ce38">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1">
            <text:p>中華民國111年8月</text:p>
          </table:table-cell>
          <table:covered-table-cell table:number-columns-repeated="3"/>
          <table:table-cell table:style-name="ce8"/>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7"/>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23">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8">
            <text:p>中華民國 111年9月7日編製</text:p>
          </table:table-cell>
          <table:table-cell table:style-name="ce32"/>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9"/>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7T11:22:58Z</meta:creation-date>
    <dc:date>2022-09-07T11:22:58Z</dc:date>
  </office:meta>
</office:document-meta>
</file>