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106.35pt" style:use-optimal-row-height="false" fo:break-before="auto"/>
    </style:style>
    <style:style style:name="ro5" style:family="table-row">
      <style:table-row-properties style:row-height="258.95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181.1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4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7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1" table:formula="msoxl:=SUM(C8:C11)" table:style-name="ce22">
            <text:p><text:s/>1<text:s/></text:p>
          </table:table-cell>
          <table:table-cell office:value-type="float" office:value="1" table:formula="msoxl:=SUM(D8:D11)" table:style-name="ce22">
            <text:p><text:s/>1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" table:formula="msoxl:=SUM(G8:G11)" table:style-name="ce22">
            <text:p><text:s/>1<text:s/></text:p>
          </table:table-cell>
          <table:table-cell office:value-type="float" office:value="1" table:formula="msoxl:=SUM(H8:H11)" table:style-name="ce22">
            <text:p><text:s/>1<text:s/></text:p>
          </table:table-cell>
          <table:table-cell office:value-type="float" office:value="1500" table:formula="msoxl:=SUM(I8:I11)" table:style-name="ce35">
            <text:p><text:s/>1,5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0" table:style-name="ce36">
            <text:p><text:s/>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8月1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12:30Z</meta:creation-date>
    <dc:date>2022-08-10T06:12:30Z</dc:date>
  </office:meta>
</office:document-meta>
</file>