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83.4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56.65pt" style:use-optimal-row-height="false" fo:break-before="auto"/>
    </style:style>
    <style:style style:name="ro5" style:family="table-row">
      <style:table-row-properties style:row-height="374.85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409.6pt" style:use-optimal-row-height="false" fo:break-before="auto"/>
    </style:style>
    <style:style style:name="ro8" style:family="table-row">
      <style:table-row-properties style:row-height="95.1pt" style:use-optimal-row-height="false" fo:break-before="auto"/>
    </style:style>
    <style:style style:name="ro9" style:family="table-row">
      <style:table-row-properties style:row-height="101.1pt" style:use-optimal-row-height="false" fo:break-before="auto"/>
    </style:style>
    <style:style style:name="ro10" style:family="table-row">
      <style:table-row-properties style:row-height="54.4pt" style:use-optimal-row-height="false" fo:break-before="auto"/>
    </style:style>
    <style:style style:name="ro11" style:family="table-row">
      <style:table-row-properties style:row-height="110.6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409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烏日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烏日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0年12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1" table:formula="msoxl:=SUM(C7:AU7)" table:style-name="ce7">
            <text:p>1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1" table:style-name="ce7">
            <text:p>1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2" table:formula="msoxl:=SUM(S14:T14)" table:style-name="ce8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2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2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111年01月07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3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4">
          <table:table-cell table:number-columns-repeated="60" table:style-name="ce5"/>
          <table:table-cell table:number-columns-repeated="1632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3T06:03:30Z</meta:creation-date>
    <dc:date>2022-01-13T06:03:30Z</dc:date>
  </office:meta>
</office:document-meta>
</file>