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6.6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4.1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175.7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" table:formula="msoxl:=SUM(C7:AU7)" table:style-name="ce7">
            <text:p>2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2" table:number-columns-spanned="2" table:number-rows-spanned="1" table:style-name="ce33">
            <text:p>2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2" table:formula="msoxl:=SUM(S14:T14)" table:style-name="ce8">
            <text:p>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2" table:style-name="ce18">
            <text:p>2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 年3月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8T03:19:27Z</meta:creation-date>
    <dc:date>2022-03-08T03:19:28Z</dc:date>
  </office:meta>
</office:document-meta>
</file>