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5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table:style-name="ce7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" table:formula="msoxl:=SUM(S14:T14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06月0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56:18Z</meta:creation-date>
    <dc:date>2022-06-09T00:56:18Z</dc:date>
  </office:meta>
</office:document-meta>
</file>