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8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" table:formula="msoxl:=SUM(C7:AU7)" table:style-name="ce7">
            <text:p>2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2" table:number-columns-spanned="2" table:number-rows-spanned="1" table:style-name="ce33">
            <text:p>2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09月0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1:39:53Z</meta:creation-date>
    <dc:date>2022-09-12T01:39:53Z</dc:date>
  </office:meta>
</office:document-meta>
</file>