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1.8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9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msoxl:=SUM(C7:AU7)" table:style-name="ce7">
            <text:p>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" table:formula="msoxl:=SUM(S14:T14)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10月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3:30:33Z</meta:creation-date>
    <dc:date>2022-10-07T03:30:33Z</dc:date>
  </office:meta>
</office:document-meta>
</file>