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2.4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0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3" table:formula="msoxl:=SUM(S14:T14)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11月3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6:27:43Z</meta:creation-date>
    <dc:date>2022-11-09T06:27:43Z</dc:date>
  </office:meta>
</office:document-meta>
</file>