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00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#F2F2F2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烏日分局</text:p>
          </table:table-cell>
          <table:covered-table-cell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8"/>
          <table:table-cell table:number-columns-repeated="6" table:style-name="ce20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7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8">
            <text:p>中華民國111年7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9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1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行方不明人數</text:p>
            <text:p>本轄尋獲他轄</text:p>
          </table:table-cell>
          <table:table-cell office:value-type="string" table:number-columns-spanned="1" table:number-rows-spanned="5" table:style-name="ce30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4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通報人數</text:p>
            <text:p>上月底通報</text:p>
          </table:table-cell>
          <table:table-cell office:value-type="string" table:number-columns-spanned="1" table:number-rows-spanned="2" table:style-name="ce31">
            <text:p>通報人數</text:p>
            <text:p>本期新增</text:p>
          </table:table-cell>
          <table:table-cell office:value-type="string" table:number-columns-spanned="6" table:number-rows-spanned="1" table:style-name="ce4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0" table:formula="msoxl:=SUM(AA11:AA25)" table:style-name="ce11">
            <text:p><text:s/>-<text:s/></text:p>
          </table:table-cell>
          <table:table-cell table:number-columns-spanned="1" table:number-rows-spanned="16" table:style-name="ce39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string" table:style-name="ce10">
            <text:p>  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string" table:style-name="ce9">
            <text:p>  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10">
            <text:p>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7" table:style-name="ce10">
            <text:p><text:s/>17<text:s/></text:p>
          </table:table-cell>
          <table:table-cell office:value-type="string" table:style-name="ce10">
            <text:p>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4" table:style-name="ce10">
            <text:p><text:s/>204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9" table:style-name="ce10">
            <text:p><text:s/>19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  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10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3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4">
            <text:p>中華民國111年8月4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53:12Z</meta:creation-date>
    <dc:date>2022-08-08T06:53:12Z</dc:date>
  </office:meta>
</office:document-meta>
</file>