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(修正報表)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1年9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2" table:formula="msoxl:=SUM(B11:B25)" table:style-name="ce9">
            <text:p><text:s/>432<text:s/></text:p>
          </table:table-cell>
          <table:table-cell office:value-type="float" office:value="8" table:formula="msoxl:=SUM(C11:C25)" table:style-name="ce9">
            <text:p><text:s/>8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0" table:formula="msoxl:=SUM(F11:F25)" table:style-name="ce9">
            <text:p><text:s/>10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30" table:formula="msoxl:=SUM(J11:J25)" table:style-name="ce9">
            <text:p><text:s/>430<text:s/></text:p>
          </table:table-cell>
          <table:table-cell office:value-type="float" office:value="16" table:formula="msoxl:=SUM(K11:K25)" table:style-name="ce9">
            <text:p><text:s/>16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6" table:formula="msoxl:=SUM(O11:O25)" table:style-name="ce9">
            <text:p><text:s/>16<text:s/></text:p>
          </table:table-cell>
          <table:table-cell office:value-type="float" office:value="3" table:formula="msoxl:=SUM(P11:P25)" table:style-name="ce9">
            <text:p><text:s/>3<text:s/></text:p>
          </table:table-cell>
          <table:table-cell office:value-type="float" office:value="3" table:formula="msoxl:=SUM(Q11:Q25)" table:style-name="ce9">
            <text:p><text:s/>3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3" table:formula="msoxl:=SUM(S11:S25)" table:style-name="ce9">
            <text:p><text:s/>3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6" table:formula="msoxl:=SUM(W11:W25)" table:style-name="ce9">
            <text:p><text:s/>16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12+C12+D12-E12-F12-G12" table:style-name="ce9">
            <text:p><text:s/>13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5+C15+D15-E15-F15-G15" table:style-name="ce9">
            <text:p><text:s/>11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8" table:formula="msoxl:=B18+C18+D18-E18-F18-G18" table:style-name="ce9">
            <text:p><text:s/>78<text:s/></text:p>
          </table:table-cell>
          <table:table-cell office:value-type="float" office:value="8" table:formula="msoxl:=SUM(L18:N18, W18:X18)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O18+P18-Q1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" table:formula="msoxl:=B19+C19+D19-E19-F19-G19" table:style-name="ce9">
            <text:p><text:s/>77<text:s/></text:p>
          </table:table-cell>
          <table:table-cell office:value-type="float" office:value="4" table:formula="msoxl:=SUM(L19:N19, W19:X19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19+P19-Q19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20+C20+D20-E20-F20-G20" table:style-name="ce9">
            <text:p><text:s/>8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formula="msoxl:=B22+C22+D22-E22-F22-G22" table:style-name="ce9">
            <text:p><text:s/>18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0" table:formula="msoxl:=B23+C23+D23-E23-F23-G23" table:style-name="ce9">
            <text:p><text:s/>190<text:s/></text:p>
          </table:table-cell>
          <table:table-cell office:value-type="float" office:value="3" table:formula="msoxl:=SUM(L23:N23, W23:X23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msoxl:=B24+C24+D24-E24-F24-G24" table:style-name="ce9">
            <text:p><text:s/>21<text:s/></text:p>
          </table:table-cell>
          <table:table-cell office:value-type="float" office:value="1" table:formula="msoxl:=SUM(L24:N24, W24:X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111年10月 17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修正原因:數字誤植</text:p>
          </table:table-cell>
          <table:table-cell table:number-columns-repeated="27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24T01:07:52Z</meta:creation-date>
    <dc:date>2022-10-24T01:07:52Z</dc:date>
  </office:meta>
</office:document-meta>
</file>