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警察局和平分局</text:p>
          </table:table-cell>
          <table:covered-table-cell/>
          <table:table-cell table:style-name="ce37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10日內編報</text:p>
          </table:table-cell>
          <table:table-cell table:number-columns-repeated="6" table:style-name="ce2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0">
            <text:p>表　 <text:s text:c="2"/>　號</text:p>
          </table:table-cell>
          <table:covered-table-cell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2">
            <text:p>臺中市政府警察局和平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110年下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</text:p>
            <text:p>警　　察</text:p>
          </table:table-cell>
          <table:table-cell office:value-type="string" table:number-columns-spanned="1" table:number-rows-spanned="2" table:style-name="ce46">
            <text:p>戰時災民</text:p>
            <text:p>收容救濟</text:p>
          </table:table-cell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1" table:number-rows-spanned="2" table:style-name="ce45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9">
            <text:p>隊　數</text:p>
          </table:table-cell>
          <table:table-cell office:value-type="string" table:style-name="ce16">
            <text:p>大隊(隊、站)</text:p>
          </table:table-cell>
          <table:table-cell office:value-type="float" office:value="0" table:number-columns-spanned="1" table:number-rows-spanned="5" table:style-name="ce40">
            <text:p><text:s/>-<text:s/></text:p>
          </table:table-cell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1" table:formula="msoxl:=SUM(E9:N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8" table:formula="msoxl:=SUM(E10:N10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13" table:formula="msoxl:=SUM(E11:N11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" table:formula="msoxl:=SUM(E14:E15)" table:style-name="ce21">
            <text:p><text:s/>-<text:s/></text:p>
          </table:table-cell>
          <table:table-cell office:value-type="float" office:value="0" table:formula="msoxl:=SUM(F14:F15)" table:style-name="ce21">
            <text:p><text:s/>-<text:s/></text:p>
          </table:table-cell>
          <table:table-cell office:value-type="float" office:value="0" table:formula="msoxl:=SUM(G14:G15)" table:style-name="ce21">
            <text:p><text:s/>-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L15)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合　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校</text:p>
          </table:table-cell>
          <table:table-cell office:value-type="string" table:number-columns-spanned="1" table:number-rows-spanned="2" table:style-name="ce41">
            <text:p>團體</text:p>
          </table:table-cell>
          <table:table-cell office:value-type="string" table:number-columns-spanned="1" table:number-rows-spanned="2" table:style-name="ce41">
            <text:p>公司</text:p>
          </table:table-cell>
          <table:table-cell office:value-type="string" table:number-columns-spanned="1" table:number-rows-spanned="2" table:style-name="ce41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9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1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H21:H22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0" table:formula="msoxl:=SUM(L21:L22)" table:style-name="ce21">
            <text:p><text:s/>-<text:s/></text:p>
          </table:table-cell>
          <table:table-cell office:value-type="float" office:value="0" table:formula="msoxl:=SUM(M21:M22)" table:style-name="ce21">
            <text:p><text:s/>-<text:s/></text:p>
          </table:table-cell>
          <table:table-cell office:value-type="float" office:value="0" table:formula="msoxl:=SUM(N21:N22)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M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M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9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1"/>
          <table:table-cell table:number-columns-repeated="2" table:style-name="ce29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2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6"/>
          <table:table-cell table:style-name="ce17"/>
          <table:table-cell office:value-type="string" table:style-name="ce26">
            <text:p>業務主管人員</text:p>
          </table:table-cell>
          <table:table-cell table:style-name="ce29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6">
            <text:p>中華民國111年1月7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7"/>
          <table:table-cell table:style-name="ce25"/>
          <table:table-cell office:value-type="string" table:style-name="ce27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9">
            <text:p>　　　　　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2">
            <text:p>臺中市政府警察局霧峰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0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8">
          <table:table-cell office:value-type="string" table:style-name="ce10">
            <text:p>　　 <text:s text:c="15"/>及人數，均為統計範圍及對象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8">
          <table:table-cell office:value-type="string" table:style-name="ce10">
            <text:p>二、統計標準時間：以每年6月底、12月底之事實為準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三、分類標準：按民防總隊編組、民防團編組、防護團編組及聯合防護團分類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四、統計科目定義(或說明)：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　　　　　　　　　、環境保護、工程搶修等大、中、分、小隊(站、分站、支站)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　　(三)防護團：指由工作人數未達100人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五、資料蒐集方法及編製程序：由各分駐(派出)所將成果，送本分局保安民防組審核後彙編。</text:p>
          </table:table-cell>
          <table:table-cell table:number-columns-repeated="6" table:style-name="ce10"/>
          <table:table-cell table:number-columns-repeated="16377"/>
        </table:table-row>
        <table:table-row table:style-name="ro8">
          <table:table-cell office:value-type="string" table:style-name="ce10">
            <text:p>六、編送對象：本表編製1式3份，1份送警察局防治科，1份送本分局會計室，1份自存。</text:p>
          </table:table-cell>
          <table:table-cell table:number-columns-repeated="6" table:style-name="ce10"/>
          <table:table-cell table:number-columns-repeated="16377"/>
        </table:table-row>
        <table:table-row table:style-name="ro6">
          <table:table-cell table:number-columns-spanned="2" table:number-rows-spanned="1" table:style-name="ce38"/>
          <table:covered-table-cell/>
          <table:table-cell table:number-columns-repeated="5" table:style-name="ce10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26:56Z</meta:creation-date>
    <dc:date>2022-01-12T07:26:56Z</dc:date>
  </office:meta>
</office:document-meta>
</file>