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59.8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1" table:number-columns-repeated="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7" table:style-name="ce16"/>
          <table:table-cell table:style-name="ce9"/>
          <table:table-cell table:style-name="ce43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10"/>
          <table:table-cell table:style-name="ce16"/>
          <table:table-cell table:number-columns-repeated="3" table:style-name="ce38"/>
          <table:table-cell table:number-columns-repeated="3" table:style-name="ce21"/>
          <table:table-cell table:number-columns-spanned="2" table:number-rows-spanned="1" table:style-name="ce68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22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17"/>
          <table:table-cell table:number-columns-repeated="2" table:style-name="ce42"/>
          <table:table-cell table:style-name="ce20"/>
          <table:table-cell table:style-name="ce24"/>
          <table:table-cell table:style-name="ce44"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48"/>
          <table:table-cell table:number-columns-repeated="3" table:style-name="ce52"/>
          <table:table-cell table:number-columns-spanned="2" table:number-rows-spanned="1" table:style-name="ce74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9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9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豐原分局歲出預算編列暨執行統計(續2)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豐原分局歲出預算編列暨執行統計(續3完)</text:p>
          </table:table-cell>
          <table:table-cell table:number-columns-repeated="2" table:style-name="ce32"/>
          <table:table-cell table:style-name="ce41"/>
          <table:table-cell table:number-columns-repeated="5" table:style-name="ce32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0">
            <text:p>中華民國 111年第2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60">
            <text:p>中華民國 111年第2季(累計至6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20"/>
          <table:table-cell office:value-type="string" table:style-name="ce35">
            <text:p><text:s/>中華民國 111年第2季(累計至6月底止)</text:p>
          </table:table-cell>
          <table:table-cell table:style-name="ce20"/>
          <table:table-cell table:number-columns-repeated="3" table:style-name="ce24"/>
          <table:table-cell office:value-type="string" table:style-name="ce35">
            <text:p>單位:元</text:p>
          </table:table-cell>
          <table:table-cell table:number-columns-repeated="4" table:style-name="ce48"/>
          <table:table-cell table:number-columns-repeated="2" table:style-name="ce33"/>
          <table:table-cell office:value-type="string" table:style-name="ce35">
            <text:p><text:s/>中華民國111年第2季(累計至6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63">
            <text:p>水電費</text:p>
          </table:table-cell>
          <table:covered-table-cell/>
          <table:table-cell office:value-type="string" table:number-columns-spanned="2" table:number-rows-spanned="3" table:style-name="ce63">
            <text:p>通訊費</text:p>
          </table:table-cell>
          <table:covered-table-cell/>
          <table:table-cell office:value-type="string" table:number-columns-spanned="2" table:number-rows-spanned="3" table:style-name="ce61">
            <text:p>油料</text:p>
          </table:table-cell>
          <table:covered-table-cell/>
          <table:table-cell office:value-type="string" table:number-columns-spanned="4" table:number-rows-spanned="2" table:style-name="ce6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1">
            <text:p>刑事辦案費</text:p>
          </table:table-cell>
          <table:covered-table-cell/>
          <table:table-cell office:value-type="string" table:number-columns-spanned="2" table:number-rows-spanned="3" table:style-name="ce61">
            <text:p>調閱刑案通聯費用</text:p>
          </table:table-cell>
          <table:covered-table-cell/>
          <table:table-cell office:value-type="string" table:number-columns-spanned="2" table:number-rows-spanned="3" table:style-name="ce61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3">
            <text:p>資訊軟硬體設備費</text:p>
          </table:table-cell>
          <table:covered-table-cell/>
          <table:table-cell office:value-type="string" table:number-columns-spanned="2" table:number-rows-spanned="3" table:style-name="ce65">
            <text:p>備 <text:s text:c="3"/>註</text:p>
          </table:table-cell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3">
            <text:p>自行編列經費--整建廳舍</text:p>
          </table:table-cell>
          <table:covered-table-cell/>
          <table:table-cell office:value-type="string" table:number-columns-spanned="4" table:number-rows-spanned="1" table:style-name="ce6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5">
            <text:p>人事經費</text:p>
          </table:table-cell>
          <table:covered-table-cell/>
          <table:table-cell office:value-type="string" table:number-columns-spanned="2" table:number-rows-spanned="1" table:style-name="ce65">
            <text:p>業務經費</text:p>
          </table:table-cell>
          <table:covered-table-cell/>
          <table:table-cell office:value-type="string" table:number-columns-spanned="2" table:number-rows-spanned="1" table:style-name="ce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中央補助款</text:p>
          </table:table-cell>
          <table:covered-table-cell/>
          <table:table-cell office:value-type="string" table:number-columns-spanned="2" table:number-rows-spanned="1" table:style-name="ce6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1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45879000" table:formula="msoxl:=D9+F9+H9" table:style-name="ce14">
            <text:p><text:s/>545,879,000<text:s/></text:p>
          </table:table-cell>
          <table:table-cell office:value-type="float" office:value="308321450" table:formula="msoxl:=E9+G9+I9" table:style-name="ce18">
            <text:p><text:s/>308,321,450<text:s/></text:p>
          </table:table-cell>
          <table:table-cell office:value-type="float" office:value="480421000" table:style-name="ce14">
            <text:p><text:s/>480,421,000<text:s/></text:p>
          </table:table-cell>
          <table:table-cell office:value-type="float" office:value="289362281" table:style-name="ce14">
            <text:p><text:s/>289,362,281<text:s/></text:p>
          </table:table-cell>
          <table:table-cell office:value-type="float" office:value="28658000" table:style-name="ce14">
            <text:p><text:s/>28,658,000<text:s/></text:p>
          </table:table-cell>
          <table:table-cell office:value-type="float" office:value="9073993" table:style-name="ce14">
            <text:p><text:s/>9,073,993<text:s/></text:p>
          </table:table-cell>
          <table:table-cell office:value-type="float" office:value="36800000" table:style-name="ce14">
            <text:p><text:s/>36,800,000<text:s/></text:p>
          </table:table-cell>
          <table:table-cell office:value-type="float" office:value="9885176" table:style-name="ce14">
            <text:p><text:s/>9,885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20000" table:style-name="ce14">
            <text:p><text:s/>6,420,000<text:s/></text:p>
          </table:table-cell>
          <table:table-cell office:value-type="float" office:value="1680226" table:style-name="ce14">
            <text:p><text:s/>1,680,226<text:s/></text:p>
          </table:table-cell>
          <table:table-cell office:value-type="float" office:value="1365000" table:style-name="ce14">
            <text:p><text:s/>1,365,000<text:s/></text:p>
          </table:table-cell>
          <table:table-cell office:value-type="float" office:value="532471" table:style-name="ce14">
            <text:p><text:s/>532,471<text:s/></text:p>
          </table:table-cell>
          <table:table-cell office:value-type="float" office:value="4327584" table:style-name="ce14">
            <text:p><text:s/>4,327,584<text:s/></text:p>
          </table:table-cell>
          <table:table-cell office:value-type="float" office:value="1629282" table:style-name="ce14">
            <text:p><text:s/>1,629,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000" table:style-name="ce14">
            <text:p><text:s/>550,000<text:s/></text:p>
          </table:table-cell>
          <table:table-cell office:value-type="float" office:value="234534" table:style-name="ce18">
            <text:p><text:s/>234,534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74615" table:style-name="ce18">
            <text:p><text:s/>74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7300" table:style-name="ce14">
            <text:p><text:s/>677,300<text:s/></text:p>
          </table:table-cell>
          <table:table-cell office:value-type="float" office:value="333170" table:style-name="ce14">
            <text:p><text:s/>333,170<text:s/></text:p>
          </table:table-cell>
          <table:table-cell office:value-type="float" office:value="1898728" table:style-name="ce14">
            <text:p><text:s/>1,898,728<text:s/></text:p>
          </table:table-cell>
          <table:table-cell office:value-type="float" office:value="612233" table:style-name="ce14">
            <text:p><text:s/>612,233<text:s/></text:p>
          </table:table-cell>
          <table:table-cell office:value-type="float" office:value="5595829" table:style-name="ce14">
            <text:p><text:s/>5,595,829<text:s/></text:p>
          </table:table-cell>
          <table:table-cell office:value-type="float" office:value="1695375" table:style-name="ce14">
            <text:p><text:s/>1,695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00000" table:style-name="ce14">
            <text:p><text:s/>36,700,000<text:s/></text:p>
          </table:table-cell>
          <table:table-cell office:value-type="float" office:value="9885176" table:style-name="ce18">
            <text:p><text:s/>9,885,176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73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1" table:style-name="ce15"/>
          <table:table-cell office:value-type="string" table:style-name="ce15">
            <text:p>.</text:p>
          </table:table-cell>
          <table:table-cell table:number-columns-repeated="4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7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51"/>
          <table:table-cell office:value-type="string" table:style-name="ce30">
            <text:p>業務主管人員</text:p>
          </table:table-cell>
          <table:table-cell table:number-columns-repeated="2" table:style-name="ce51"/>
          <table:table-cell office:value-type="string" table:style-name="ce54">
            <text:p>機關首長</text:p>
          </table:table-cell>
          <table:table-cell table:style-name="ce8"/>
          <table:table-cell table:style-name="ce30"/>
          <table:table-cell table:style-name="ce8"/>
          <table:table-cell office:value-type="string" table:style-name="ce56">
            <text:p>中華民國111年7月1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9"/>
          <table:table-cell table:number-columns-spanned="2" table:number-rows-spanned="1" table:style-name="ce64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3"/>
          <table:table-cell table:number-columns-repeated="2" table:style-name="ce38"/>
          <table:table-cell table:style-name="ce55"/>
          <table:table-cell table:style-name="ce31"/>
          <table:table-cell table:number-columns-repeated="7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58"/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style-name="ce9"/>
          <table:table-cell office:value-type="string" table:number-columns-spanned="5" table:number-rows-spanned="1" table:style-name="ce58">
            <text:p>資料來源：本分局會計室。</text:p>
          </table:table-cell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number-columns-repeated="6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2" table:style-name="ce9"/>
          <table:table-cell office:value-type="string" table:style-name="ce37">
            <text:p>填表說明：本表編製1式2份，1份送警察局會計室，1份自存。</text:p>
          </table:table-cell>
          <table:table-cell table:number-columns-repeated="4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7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office:value-type="string" table:style-name="ce50">
            <text:p>修正原因：數據更正。</text:p>
          </table:table-cell>
          <table:table-cell table:number-columns-repeated="2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34"/>
          <table:table-cell table:style-name="ce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4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4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9"/>
          <table:table-cell table:number-columns-repeated="16318"/>
        </table:table-row>
        <table:table-row table:number-rows-repeated="8" table:style-name="ro13">
          <table:table-cell table:number-columns-repeated="29" table:style-name="ce9"/>
          <table:table-cell table:number-columns-repeated="6" table:style-name="ce29"/>
          <table:table-cell table:number-columns-repeated="2" table:style-name="ce9"/>
          <table:table-cell table:number-columns-repeated="7" table:style-name="ce29"/>
          <table:table-cell table:style-name="ce16"/>
          <table:table-cell table:number-columns-repeated="4" table:style-name="ce9"/>
          <table:table-cell table:number-columns-repeated="7" table:style-name="ce2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7" table:style-name="ce25"/>
          <table:table-cell table:number-columns-repeated="2" table:style-name="ce9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8" table:style-name="ce27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6">
          <table:table-cell table:number-columns-repeated="37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number-rows-repeated="161" table:style-name="ro13">
          <table:table-cell table:number-columns-repeated="37" table:style-name="ce9"/>
          <table:table-cell table:number-columns-repeated="8" table:style-name="ce16"/>
          <table:table-cell table:number-columns-repeated="4" table:style-name="ce9"/>
          <table:table-cell table:number-columns-repeated="8" table:style-name="ce16"/>
          <table:table-cell table:number-columns-repeated="9" table:style-name="ce9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5:04:51Z</meta:creation-date>
    <dc:date>2022-07-12T05:04:51Z</dc:date>
  </office:meta>
</office:document-meta>
</file>