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86.65pt" style:use-optimal-row-height="false" fo:break-before="auto"/>
    </style:style>
    <style:style style:name="ro3" style:family="table-row">
      <style:table-row-properties style:row-height="159.2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59.45pt" style:use-optimal-row-height="false" fo:break-before="auto"/>
    </style:style>
    <style:style style:name="ro6" style:family="table-row">
      <style:table-row-properties style:row-height="72.95pt" style:use-optimal-row-height="false" fo:break-before="auto"/>
    </style:style>
    <style:style style:name="ro7" style:family="table-row">
      <style:table-row-properties style:row-height="56.65pt" style:use-optimal-row-height="false" fo:break-before="auto"/>
    </style:style>
    <style:style style:name="ro8" style:family="table-row">
      <style:table-row-properties style:row-height="84.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豐原分局<text:s text:c="2"/>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5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4">
            <text:p>臺中市政府警察局豐原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8"/>
          <table:table-cell table:number-columns-repeated="10" table:style-name="ce3"/>
          <table:table-cell office:value-type="string" table:number-columns-spanned="8" table:number-rows-spanned="1" table:style-name="ce29">
            <text:p>中華民國110年12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1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1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5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(不含貪污)</text:p>
            <text:p>瀆職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害防製條例<text:s/></text:p>
            <text:p>違反毒品妨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品管理條例</text:p>
            <text:p>違反管制藥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2">
            <text:p>致死或重傷</text:p>
            <text:p>車禍過失</text:p>
          </table:table-cell>
          <table:table-cell office:value-type="string" table:style-name="ce12">
            <text:p>毀損</text:p>
          </table:table-cell>
          <table:table-cell office:value-type="string" table:style-name="ce23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7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5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4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5"/>
          <table:table-cell table:number-columns-repeated="31" table:style-name="ce3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0"/>
          <table:table-cell table:number-columns-repeated="2" table:style-name="ce4"/>
          <table:table-cell office:value-type="string" table:style-name="ce4">
            <text:p>審核</text:p>
          </table:table-cell>
          <table:table-cell table:number-columns-repeated="12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8" table:style-name="ce4"/>
          <table:table-cell office:value-type="string" table:style-name="ce25">
            <text:p>中華民國111年1月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15" table:style-name="ce5"/>
          <table:table-cell office:value-type="string" table:style-name="ce5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11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style-name="ro8">
          <table:table-cell table:style-name="ce6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20" table:style-name="ro4">
          <table:table-cell table:style-name="ce7"/>
          <table:table-cell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52" table:style-name="ro4">
          <table:table-cell table:number-columns-repeated="2" table:style-name="ce5"/>
          <table:table-cell table:style-name="ce11"/>
          <table:table-cell table:number-columns-repeated="47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6:28:18Z</meta:creation-date>
    <dc:date>2022-01-18T06:28:18Z</dc:date>
  </office:meta>
</office:document-meta>
</file>