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99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223.7pt" style:use-optimal-row-height="false" fo:break-before="auto"/>
    </style:style>
    <style:style style:name="ro7" style:family="table-row">
      <style:table-row-properties style:row-height="45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4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5"/>
          <table:covered-table-cell table:number-columns-repeated="3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2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0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37">
            <text:p>中華民國111年7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1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1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29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2" table:style-name="ce31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9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10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1年8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9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8:57:55Z</meta:creation-date>
    <dc:date>2022-08-09T08:57:55Z</dc:date>
  </office:meta>
</office:document-meta>
</file>