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37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<text:s text:c="5"/>中華民國111年7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5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7">
            <text:p><text:s/>-<text:s/></text:p>
          </table:table-cell>
          <table:table-cell office:value-type="float" office:value="0" table:formula="msoxl:=SUM(K8:K15)" table:style-name="ce17">
            <text:p><text:s/>-<text:s/></text:p>
          </table:table-cell>
          <table:table-cell office:value-type="float" office:value="0" table:formula="msoxl:=SUM(L8:L15)" table:style-name="ce17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8">
            <text:p>審 核</text:p>
          </table:table-cell>
          <table:table-cell table:number-columns-repeated="3" table:style-name="ce1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19"/>
          <table:table-cell table:number-columns-spanned="2" table:number-rows-spanned="1" table:style-name="ce32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1">
            <text:p>中華民國111年8月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0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33:00Z</meta:creation-date>
    <dc:date>2022-08-11T03:33:00Z</dc:date>
  </office:meta>
</office:document-meta>
</file>