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43">
            <text:p>中華民國111年7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9">
            <text:p>提供夜歸婦孺代叫計程車</text:p>
          </table:table-cell>
          <table:covered-table-cell/>
          <table:table-cell office:value-type="string" table:number-columns-spanned="1" table:number-rows-spanned="2" table:style-name="ce39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2" table:formula="msoxl:=SUM(B9:B16)" table:style-name="ce11">
            <text:p><text:s/>22<text:s/></text:p>
          </table:table-cell>
          <table:table-cell office:value-type="float" office:value="22" table:formula="msoxl:=SUM(C9:C16)" table:style-name="ce11">
            <text:p><text:s/>22<text:s/></text:p>
          </table:table-cell>
          <table:table-cell office:value-type="float" office:value="2" table:formula="msoxl:=SUM(D9:D16)" table:style-name="ce11">
            <text:p><text:s/>2<text:s/></text:p>
          </table:table-cell>
          <table:table-cell office:value-type="float" office:value="2" table:formula="msoxl:=SUM(E9:E16)" table:style-name="ce11">
            <text:p><text:s/>2<text:s/></text:p>
          </table:table-cell>
          <table:table-cell office:value-type="float" office:value="14" table:formula="msoxl:=SUM(F9:F16)" table:style-name="ce11">
            <text:p><text:s/>14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4" table:formula="msoxl:=SUM(H9:H16)" table:style-name="ce11">
            <text:p><text:s/>4<text:s/></text:p>
          </table:table-cell>
          <table:table-cell office:value-type="float" office:value="7" table:formula="msoxl:=SUM(I9:I16)" table:style-name="ce11">
            <text:p><text:s/>7<text:s/></text:p>
          </table:table-cell>
          <table:table-cell office:value-type="float" office:value="3" table:formula="msoxl:=SUM(J9:J16)" table:style-name="ce11">
            <text:p><text:s/>3<text:s/></text:p>
          </table:table-cell>
          <table:table-cell office:value-type="float" office:value="4" table:formula="msoxl:=SUM(K9:K16)" table:style-name="ce11">
            <text:p><text:s/>4<text:s/></text:p>
          </table:table-cell>
          <table:table-cell office:value-type="float" office:value="33" table:formula="msoxl:=SUM(L9:L16)" table:style-name="ce11">
            <text:p><text:s/>33<text:s/></text:p>
          </table:table-cell>
          <table:table-cell office:value-type="float" office:value="79085" table:formula="msoxl:=SUM(M9:M16)" table:style-name="ce11">
            <text:p><text:s/>79,085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0" table:formula="msoxl:=SUM(S9:S16)" table:style-name="ce11">
            <text:p><text:s/>-<text:s/></text:p>
          </table:table-cell>
          <table:table-cell office:value-type="float" office:value="0" table:formula="msoxl:=SUM(T9:T16)" table:style-name="ce11">
            <text:p><text:s/>-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752" table:formula="msoxl:=SUM(W9:W16)" table:style-name="ce11">
            <text:p><text:s/>3,752<text:s/></text:p>
          </table:table-cell>
          <table:table-cell office:value-type="float" office:value="1" table:formula="msoxl:=SUM(X9:X16)" table:style-name="ce11">
            <text:p><text:s/>1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131" table:style-name="ce11">
            <text:p><text:s/>9,1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367" table:style-name="ce11">
            <text:p><text:s/>14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00" table:style-name="ce11">
            <text:p><text:s/>3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600" table:style-name="ce11">
            <text:p><text:s/>18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900" table:style-name="ce11">
            <text:p><text:s/>9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487" table:style-name="ce11">
            <text:p><text:s/>3,4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8月2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6:05:40Z</meta:creation-date>
    <dc:date>2022-08-09T06:05:40Z</dc:date>
  </office:meta>
</office:document-meta>
</file>