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0">
            <text:p>公 <text:s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0"/>
          <table:table-cell office:value-type="string" table:style-name="ce19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0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1"/>
          <table:table-cell office:value-type="string" table:style-name="ce19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臺中市政府警察局豐原分局防空疏散避難設施（修正表）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4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2">
            <text:p>中華民國110年底</text:p>
          </table:table-cell>
          <table:covered-table-cell/>
          <table:table-cell table:style-name="ce10"/>
          <table:table-cell table:style-name="ce22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3" table:style-name="ce36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33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4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4">
            <text:p>防 <text:s/>空 <text:s/>掩 <text:s/>體</text:p>
          </table:table-cell>
          <table:covered-table-cell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4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5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<text:s/>總 <text:s text:c="6"/>計</text:p>
          </table:table-cell>
          <table:covered-table-cell table:number-columns-repeated="2"/>
          <table:table-cell office:value-type="float" office:value="263104" table:formula="msoxl:=SUM(D9:D16)" table:style-name="ce14">
            <text:p><text:s/>263,104<text:s/></text:p>
          </table:table-cell>
          <table:table-cell office:value-type="float" office:value="1082" table:formula="msoxl:=SUM(E9:E16)" table:style-name="ce17">
            <text:p><text:s/>1,082<text:s/></text:p>
          </table:table-cell>
          <table:table-cell office:value-type="float" office:value="263104" table:formula="msoxl:=SUM(F9:F16)" table:style-name="ce17">
            <text:p><text:s/>263,104<text:s/></text:p>
          </table:table-cell>
          <table:table-cell office:value-type="float" office:value="0" table:formula="msoxl:=SUM(G9:G17)" table:style-name="ce17">
            <text:p><text:s/>-<text:s/></text:p>
          </table:table-cell>
          <table:table-cell office:value-type="float" office:value="0" table:formula="msoxl:=SUM(H9:H17)" table:style-name="ce17">
            <text:p><text:s/>-<text:s/></text:p>
          </table:table-cell>
          <table:table-cell office:value-type="float" office:value="0" table:formula="msoxl:=SUM(I9:I17)" table:style-name="ce17">
            <text:p><text:s/>-<text:s/></text:p>
          </table:table-cell>
          <table:table-cell office:value-type="float" office:value="0" table:formula="msoxl:=SUM(J9:J17)" table:style-name="ce26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神岡分駐所</text:p>
          </table:table-cell>
          <table:covered-table-cell table:number-columns-repeated="2"/>
          <table:table-cell office:value-type="float" office:value="6949" table:formula="msoxl:=SUM(F9, H9, J9)" table:style-name="ce14">
            <text:p><text:s/>6,94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949" table:style-name="ce17">
            <text:p><text:s/>6,949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豐原派出所</text:p>
          </table:table-cell>
          <table:covered-table-cell table:number-columns-repeated="2"/>
          <table:table-cell office:value-type="float" office:value="64304" table:formula="msoxl:=SUM(F10, H10, J10)" table:style-name="ce14">
            <text:p><text:s/>64,304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64304" table:style-name="ce17">
            <text:p><text:s/>64,304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豐東派出所</text:p>
          </table:table-cell>
          <table:covered-table-cell table:number-columns-repeated="2"/>
          <table:table-cell office:value-type="float" office:value="78284" table:formula="msoxl:=SUM(F11, H11, J11)" table:style-name="ce14">
            <text:p><text:s/>78,284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78284" table:style-name="ce17">
            <text:p><text:s/>78,284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社口派出所</text:p>
          </table:table-cell>
          <table:covered-table-cell table:number-columns-repeated="2"/>
          <table:table-cell office:value-type="float" office:value="14788" table:formula="msoxl:=SUM(F12, H12, J12)" table:style-name="ce14">
            <text:p><text:s/>14,78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4788" table:style-name="ce17">
            <text:p><text:s/>14,788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翁子派出所</text:p>
          </table:table-cell>
          <table:covered-table-cell table:number-columns-repeated="2"/>
          <table:table-cell office:value-type="float" office:value="21215" table:formula="msoxl:=SUM(F13, H13, J13)" table:style-name="ce14">
            <text:p><text:s/>21,21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1215" table:style-name="ce17">
            <text:p><text:s/>21,215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合作派出所</text:p>
          </table:table-cell>
          <table:covered-table-cell table:number-columns-repeated="2"/>
          <table:table-cell office:value-type="float" office:value="50468" table:formula="msoxl:=SUM(F14, H14, J14)" table:style-name="ce14">
            <text:p><text:s/>50,468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50468" table:style-name="ce17">
            <text:p><text:s/>50,468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頂街派出所</text:p>
          </table:table-cell>
          <table:covered-table-cell table:number-columns-repeated="2"/>
          <table:table-cell office:value-type="float" office:value="25104" table:formula="msoxl:=SUM(F15, H15, J15)" table:style-name="ce14">
            <text:p><text:s/>25,104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25104" table:style-name="ce17">
            <text:p><text:s/>25,104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豐洲派出所</text:p>
          </table:table-cell>
          <table:covered-table-cell table:number-columns-repeated="2"/>
          <table:table-cell office:value-type="float" office:value="1992" table:formula="msoxl:=SUM(F16, H16, J16)" table:style-name="ce14">
            <text:p><text:s/>1,99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992" table:style-name="ce17">
            <text:p><text:s/>1,992<text:s/></text:p>
          </table:table-cell>
          <table:table-cell table:number-columns-repeated="3" table:style-name="ce17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上年底數</text:p>
          </table:table-cell>
          <table:covered-table-cell table:number-columns-repeated="2"/>
          <table:table-cell office:value-type="float" office:value="193724" table:style-name="ce14">
            <text:p><text:s/>193,724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193724" table:style-name="ce14">
            <text:p><text:s/>193,724<text:s/></text:p>
          </table:table-cell>
          <table:table-cell table:number-columns-repeated="3" table:style-name="ce14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5">
            <text:p>本年異動數</text:p>
          </table:table-cell>
          <table:table-cell office:value-type="string" table:number-columns-spanned="2" table:number-rows-spanned="1" table:style-name="ce30">
            <text:p>增加數</text:p>
          </table:table-cell>
          <table:covered-table-cell/>
          <table:table-cell office:value-type="float" office:value="69380" table:style-name="ce14">
            <text:p><text:s/>69,3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9380" table:style-name="ce14">
            <text:p><text:s/>69,380<text:s/></text:p>
          </table:table-cell>
          <table:table-cell table:number-columns-repeated="3" table:style-name="ce14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3">
            <text:p>減少數</text:p>
          </table:table-cell>
          <table:table-cell office:value-type="string" table:style-name="ce2">
            <text:p>合計</text:p>
          </table:table-cell>
          <table:table-cell table:number-columns-repeated="6" table:style-name="ce14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撤管</text:p>
          </table:table-cell>
          <table:table-cell table:number-columns-repeated="6" table:style-name="ce14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解除建檔</text:p>
          </table:table-cell>
          <table:table-cell table:number-columns-repeated="6" table:style-name="ce14"/>
          <table:table-cell table:style-name="ce27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9">
            <text:p>備　　註</text:p>
          </table:table-cell>
          <table:covered-table-cell table:number-columns-repeated="2"/>
          <table:table-cell table:number-columns-repeated="7" table:style-name="ce15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7" table:style-name="ce10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6">
            <text:p>審 <text:s/>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8">
            <text:p>中華民國111年11月15日編製</text:p>
          </table:table-cell>
          <table:table-cell table:number-columns-repeated="40" table:style-name="ce5"/>
          <table:table-cell table:number-columns-repeated="16334"/>
        </table:table-row>
        <table:table-row table:style-name="ro8">
          <table:table-cell table:number-columns-repeated="5" table:style-name="ce5"/>
          <table:table-cell office:value-type="string" table:style-name="ce18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style-name="ro9">
          <table:table-cell office:value-type="string" table:style-name="ce6">
            <text:p>修正原因：表名加註修正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number-rows-repeated="173" table:style-name="ro8">
          <table:table-cell table:number-columns-repeated="50" table:style-name="ce5"/>
          <table:table-cell table:number-columns-repeated="1633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30T02:33:16Z</meta:creation-date>
    <dc:date>2022-11-30T02:33:16Z</dc:date>
  </office:meta>
</office:document-meta>
</file>