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0">
            <text:p>臺中市政府警察局豐原分局</text:p>
          </table:table-cell>
          <table:covered-table-cell/>
          <table:table-cell table:style-name="ce38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0">
            <text:p>表　 <text:s text:c="2"/>　號</text:p>
          </table:table-cell>
          <table:covered-table-cell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政府警察局豐原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1年上半年</text:p>
          </table:table-cell>
          <table:table-cell table:number-columns-repeated="7" table:style-name="ce6"/>
          <table:table-cell office:value-type="string" table:style-name="ce35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</text:p>
            <text:p>警　　察</text:p>
          </table:table-cell>
          <table:table-cell office:value-type="string" table:number-columns-spanned="1" table:number-rows-spanned="2" table:style-name="ce44">
            <text:p>戰時災民</text:p>
            <text:p>收容救濟</text:p>
          </table:table-cell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1" table:number-rows-spanned="2" table:style-name="ce43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9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40"/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20" table:formula="msoxl:=SUM(E10:N10)" table:style-name="ce21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61" table:formula="msoxl:=SUM(E11:N11)" table:style-name="ce21">
            <text:p><text:s/>6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table:number-columns-repeated="3" table:style-name="ce16"/>
          <table:table-cell table:number-columns-repeated="3" table:style-name="ce21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21"/>
          <table:table-cell table:style-name="ce3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66" table:formula="msoxl:=SUM(D13:G13)" table:style-name="ce21">
            <text:p><text:s/>1,166<text:s/></text:p>
          </table:table-cell>
          <table:table-cell office:value-type="float" office:value="583" table:formula="msoxl:=SUM(E13:G13)" table:style-name="ce21">
            <text:p><text:s/>583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K15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340" table:formula="msoxl:=SUM(D14:G14)" table:style-name="ce21">
            <text:p><text:s/>340<text:s/></text:p>
          </table:table-cell>
          <table:table-cell office:value-type="float" office:value="170" table:formula="msoxl:=SUM(E14:G14)" table:style-name="ce21">
            <text:p><text:s/>170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822" table:formula="msoxl:=SUM(D15:G15)" table:style-name="ce21">
            <text:p><text:s/>822<text:s/></text:p>
          </table:table-cell>
          <table:table-cell office:value-type="float" office:value="411" table:formula="msoxl:=SUM(E15:G15)" table:style-name="ce21">
            <text:p><text:s/>411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2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校</text:p>
          </table:table-cell>
          <table:table-cell office:value-type="string" table:number-columns-spanned="1" table:number-rows-spanned="2" table:style-name="ce41">
            <text:p>團體</text:p>
          </table:table-cell>
          <table:table-cell office:value-type="string" table:number-columns-spanned="1" table:number-rows-spanned="2" table:style-name="ce41">
            <text:p>公司</text:p>
          </table:table-cell>
          <table:table-cell office:value-type="string" table:number-columns-spanned="1" table:number-rows-spanned="2" table:style-name="ce41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9">
            <text:p>團　　　組　　　數</text:p>
          </table:table-cell>
          <table:covered-table-cell/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6">
            <text:p>總　　　計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4" table:style-name="ce21">
            <text:p><text:s/>64<text:s/></text:p>
          </table:table-cell>
          <table:table-cell table:style-name="ce36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table:style-name="ce36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6" table:style-name="ce21">
            <text:p><text:s/>56<text:s/></text:p>
          </table:table-cell>
          <table:table-cell table:style-name="ce36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3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7"/>
          <table:table-cell table:style-name="ce17"/>
          <table:table-cell office:value-type="string" table:style-name="ce27">
            <text:p>業務主管人員</text:p>
          </table:table-cell>
          <table:table-cell table:style-name="ce30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7">
            <text:p>中華民國111年7月5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8"/>
          <table:table-cell table:style-name="ce25"/>
          <table:table-cell office:value-type="string" table:style-name="ce28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一式3份，1份送警察局防治科，1份送本分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9">
            <text:p>　　　　　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5">
            <text:p>臺中市政府警察局豐原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0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10">
            <text:p>　　 <text:s text:c="15"/>及人數，均為統計範圍及對象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10">
            <text:p>二、統計標準時間：以每年6月底、12月底之事實為準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三、分類標準：按民防總隊編組、民防團編組、防護團編組及聯合防護團分類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四、統計科目定義(或說明)：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　　　　　　　、環境保護、工程搶修等大、中、分、小隊(站、分站、支站)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三)防護團：指由工作人數未達100人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五、資料蒐集方法及編製程序：由各分駐(派出)所將成果，送本分局保安民防組審核後彙編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六、編送對象：本表編製1式3份，1份送警察局防治科，1份送本分局會計室，1份自存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28:13Z</meta:creation-date>
    <dc:date>2022-07-11T08:28:13Z</dc:date>
  </office:meta>
</office:document-meta>
</file>