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style-name="ce15">
            <text:p>編製機關</text:p>
          </table:table-cell>
          <table:table-cell office:value-type="string" table:style-name="ce27">
            <text:p>臺中市政府警察局豐原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3"/>
          <table:table-cell table:number-columns-repeated="152" table:style-name="ce18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6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B9+B10+B11+B12+B13+B14+B15+B16+B17+B18+B19+B20+B21+B22" table:style-name="ce17">
            <text:p><text:s/>-<text:s/></text:p>
          </table:table-cell>
          <table:table-cell office:value-type="float" office:value="0" table:formula="msoxl:=C9+C10+C11+C12+C13+C14+C15+C16+C17+C18+C19+C20+C21+C22" table:style-name="ce17">
            <text:p><text:s/>-<text:s/></text:p>
          </table:table-cell>
          <table:table-cell office:value-type="float" office:value="0" table:formula="msoxl:=D9+D10+D11+D12+D13+D14+D15+D16+D17+D18+D19+D20+D21+D22" table:style-name="ce17">
            <text:p><text:s/>-<text:s/></text:p>
          </table:table-cell>
          <table:table-cell office:value-type="float" office:value="0" table:formula="msoxl:=E9+E10+E11+E12+E13+E14+E15+E16+E17+E18+E19+E20+E21+E22" table:style-name="ce17">
            <text:p><text:s/>-<text:s/></text:p>
          </table:table-cell>
          <table:table-cell office:value-type="float" office:value="0" table:formula="msoxl:=F9+F10+F11+F12+F13+F14+F15+F16+F17+F18+F19+F20+F21+F22" table:style-name="ce17">
            <text:p><text:s/>-<text:s/></text:p>
          </table:table-cell>
          <table:table-cell office:value-type="float" office:value="0" table:formula="msoxl:=G9+G10+G11+G12+G13+G14+G15+G16+G17+G18+G19+G20+G21+G22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K9+K10+K11+K12+K13+K14+K15+K16+K17+K18+K19+K20+K21+K22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8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1">
            <text:p>中華民國111年7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style-name="ro11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4:29Z</meta:creation-date>
    <dc:date>2022-07-12T02:54:29Z</dc:date>
  </office:meta>
</office:document-meta>
</file>