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49.7pt" style:use-optimal-row-height="false" fo:break-before="auto"/>
    </style:style>
    <style:style style:name="ro2" style:family="table-row">
      <style:table-row-properties style:row-height="66.4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56.4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9.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豐原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7">
            <text:p>中華民國110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7">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1" table:formula="msoxl:=SUM(G10:G17)" table:style-name="ce11">
            <text:p><text:s/>1<text:s/></text:p>
          </table:table-cell>
          <table:table-cell office:value-type="float" office:value="1" table:formula="msoxl:=SUM(H10:H17)" table:style-name="ce23">
            <text:p><text:s/>1<text:s/></text:p>
          </table:table-cell>
          <table:table-cell table:number-columns-repeated="2" table:style-name="ce27"/>
          <table:table-cell table:number-columns-repeated="16374" table:style-name="ce1"/>
        </table:table-row>
        <table:table-row table:style-name="ro7">
          <table:table-cell office:value-type="string" table:style-name="ce4">
            <text:p>神岡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豐原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豐東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社口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6374" table:style-name="ce1"/>
        </table:table-row>
        <table:table-row table:style-name="ro7">
          <table:table-cell office:value-type="string" table:style-name="ce4">
            <text:p>翁子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合作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頂街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7">
          <table:table-cell office:value-type="string" table:style-name="ce4">
            <text:p>豐洲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長官</text:p>
          </table:table-cell>
          <table:table-cell table:style-name="ce15"/>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0">
          <table:table-cell table:number-columns-repeated="7" table:style-name="ce1"/>
          <table:table-cell office:value-type="string" table:style-name="ce24">
            <text:p>中華民國111年1月6日編製</text:p>
          </table:table-cell>
          <table:table-cell table:style-name="ce28"/>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9">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6:04:07Z</meta:creation-date>
    <dc:date>2022-01-18T06:04:07Z</dc:date>
  </office:meta>
</office:document-meta>
</file>