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60.6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62.8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78.85pt" style:use-optimal-row-height="false" fo:break-before="auto"/>
    </style:style>
    <style:style style:name="ro12" style:family="table-row">
      <style:table-row-properties style:row-height="68.8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0年12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2" table:formula="msoxl:=SUM(C7:AU7)" table:style-name="ce7">
            <text:p>12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10" table:style-name="ce7">
            <text:p>10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office:value-type="float" office:value="0" table:number-columns-spanned="4" table:number-rows-spanned="1" table:style-name="ce34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4" table:formula="msoxl:=SUM(S14:T14)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3"/>
          <table:covered-table-cell/>
          <table:table-cell table:style-name="ce10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 text:c="2"/>111 <text:s text:c="2"/>年 01 <text:s/>月07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35:14Z</meta:creation-date>
    <dc:date>2022-01-10T07:35:14Z</dc:date>
  </office:meta>
</office:document-meta>
</file>