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3.45pt" style:use-optimal-row-height="false" fo:break-before="auto"/>
    </style:style>
    <style:style style:name="ro3" style:family="table-row">
      <style:table-row-properties style:row-height="51.4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374.8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110.6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8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9">
            <text:p>臺中市政府警察局豐原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8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0">
            <text:p>臺中市政府警察局豐原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1年1月</text:p>
          </table:table-cell>
          <table:table-cell table:number-columns-repeated="6" table:style-name="ce14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1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28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2" table:formula="msoxl:=SUM(C7:AU7)" table:style-name="ce7">
            <text:p>12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0" table:style-name="ce7">
            <text:p>10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9" table:number-rows-spanned="1" table:style-name="ce28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8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2" table:formula="msoxl:=SUM(L10:AU10)" table:style-name="ce7">
            <text:p>2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2" table:number-columns-spanned="4" table:number-rows-spanned="1" table:style-name="ce33">
            <text:p>2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2">
            <text:p>項目</text:p>
          </table:table-cell>
          <table:table-cell office:value-type="string" table:number-columns-spanned="16" table:number-rows-spanned="1" table:style-name="ce28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8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1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8">
            <text:p>上月底人數</text:p>
          </table:table-cell>
          <table:table-cell office:value-type="string" table:number-columns-spanned="1" table:number-rows-spanned="2" table:style-name="ce28">
            <text:p>本月新增人數</text:p>
          </table:table-cell>
          <table:table-cell office:value-type="string" table:number-columns-spanned="13" table:number-rows-spanned="1" table:style-name="ce28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3" table:formula="msoxl:=SUM(S14:T14)" table:style-name="ce8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5"/>
          <table:covered-table-cell/>
          <table:table-cell table:style-name="ce10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37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2">
          <table:table-cell table:number-columns-repeated="21" table:style-name="ce5"/>
          <table:table-cell office:value-type="string" table:number-columns-spanned="6" table:number-rows-spanned="1" table:style-name="ce3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9">
            <text:p>中華民國 <text:s text:c="2"/>111 <text:s text:c="2"/>年 02 <text:s/>月08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2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13:02Z</meta:creation-date>
    <dc:date>2022-02-10T06:13:02Z</dc:date>
  </office:meta>
</office:document-meta>
</file>