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0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1年3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8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1" table:formula="msoxl:=SUM(C7:AU7)" table:style-name="ce7">
            <text:p>1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0" table:style-name="ce7">
            <text:p>10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8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5" table:formula="msoxl:=SUM(S14:T14)" table:style-name="ce8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5"/>
          <table:covered-table-cell/>
          <table:table-cell table:style-name="ce10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7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3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9">
            <text:p>中華民國 <text:s text:c="2"/>111 <text:s text:c="2"/>年 04 月08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0:54:40Z</meta:creation-date>
    <dc:date>2022-04-11T00:54:40Z</dc:date>
  </office:meta>
</office:document-meta>
</file>