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04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8" table:formula="msoxl:=SUM(C7:AU7)" table:style-name="ce7">
            <text:p>8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5" table:style-name="ce7">
            <text:p>5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2"/>111 <text:s text:c="2"/>年05 月0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13:22Z</meta:creation-date>
    <dc:date>2022-05-09T06:13:22Z</dc:date>
  </office:meta>
</office:document-meta>
</file>