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05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2" table:formula="msoxl:=SUM(C7:AU7)" table:style-name="ce7">
            <text:p>1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0" table:style-name="ce7">
            <text:p>10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1" table:formula="msoxl:=SUM(C10:J10)" table:style-name="ce7">
            <text:p>1<text:s/></text:p>
          </table:table-cell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" table:formula="msoxl:=SUM(S14:T14)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7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9">
            <text:p>中華民國 <text:s text:c="2"/>111 <text:s text:c="2"/>年06 月07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0:51:44Z</meta:creation-date>
    <dc:date>2022-06-09T00:51:44Z</dc:date>
  </office:meta>
</office:document-meta>
</file>