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70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90.7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04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341.1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2" table:number-columns-repeated="5" table:default-cell-style-name="ce1"/>
        <table:table-column table:style-name="co1" table:number-columns-repeated="40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1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3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豐原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1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3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1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豐原分局防處少年事件執行成果（修正表）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1年10月</text:p>
          </table:table-cell>
          <table:table-cell table:number-columns-repeated="6" table:style-name="ce14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 <text:s/>目</text:p>
          </table:table-cell>
          <table:table-cell office:value-type="string" table:number-columns-spanned="46" table:number-rows-spanned="1" table:style-name="ce31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8" table:formula="msoxl:=SUM(C7:AU7)" table:style-name="ce7">
            <text:p>8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5" table:style-name="ce7">
            <text:p>5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9" table:number-rows-spanned="1" table:style-name="ce31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1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6" table:number-rows-spanned="1" table:style-name="ce31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1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1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1">
            <text:p>上月底人數</text:p>
          </table:table-cell>
          <table:table-cell office:value-type="string" table:number-columns-spanned="1" table:number-rows-spanned="2" table:style-name="ce31">
            <text:p>本月新增人數</text:p>
          </table:table-cell>
          <table:table-cell office:value-type="string" table:number-columns-spanned="13" table:number-rows-spanned="1" table:style-name="ce31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年滿18歲者</text:p>
          </table:table-cell>
          <table:table-cell office:value-type="string" table:style-name="ce11">
            <text:p>2.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輔導未果(如少年</text:p>
          </table:table-cell>
          <table:table-cell office:value-type="string" table:style-name="ce15">
            <text:p>失蹤、家長拒絕)</text:p>
          </table:table-cell>
          <table:table-cell office:value-type="string" table:style-name="ce15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2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3"/>
          <table:covered-table-cell/>
          <table:table-cell table:style-name="ce10"/>
          <table:table-cell office:value-type="string" table:number-columns-spanned="2" table:number-rows-spanned="1" table:style-name="ce32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9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28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0">
            <text:p>中華民國 <text:s text:c="2"/>111 <text:s text:c="2"/>年12月8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style-name="ro13">
          <table:table-cell office:value-type="string" table:style-name="ce6">
            <text:p>修正原因：少年嫌疑犯人數本月底人數有誤。</text:p>
          </table:table-cell>
          <table:table-cell table:number-columns-repeated="59" table:style-name="ce5"/>
          <table:table-cell table:number-columns-repeated="16324"/>
        </table:table-row>
        <table:table-row table:number-rows-repeated="179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09T07:30:44Z</meta:creation-date>
    <dc:date>2022-12-09T07:30:44Z</dc:date>
  </office:meta>
</office:document-meta>
</file>