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52.3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6"/>
          <table:table-cell table:style-name="ce18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豐原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7">
            <text:p>臺中市政府警察局豐原分局治安顧慮人口數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27">
            <text:p>中華民國111年1月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本轄尋獲他轄行方不明人數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style-name="ce14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3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7" table:formula="msoxl:=SUM(C11:C25)" table:style-name="ce9">
            <text:p><text:s/>7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13" table:formula="msoxl:=SUM(E11:E25)" table:style-name="ce9">
            <text:p><text:s/>13<text:s/></text:p>
          </table:table-cell>
          <table:table-cell office:value-type="float" office:value="14" table:formula="msoxl:=SUM(F11:F25)" table:style-name="ce9">
            <text:p><text:s/>14<text:s/></text:p>
          </table:table-cell>
          <table:table-cell office:value-type="float" office:value="4" table:formula="msoxl:=SUM(G11:G25)" table:style-name="ce9">
            <text:p><text:s/>4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1" table:formula="msoxl:=SUM(I11:I25)" table:style-name="ce9">
            <text:p><text:s/>61<text:s/></text:p>
          </table:table-cell>
          <table:table-cell office:value-type="float" office:value="451" table:formula="msoxl:=SUM(J11:J25)" table:style-name="ce9">
            <text:p><text:s/>451<text:s/></text:p>
          </table:table-cell>
          <table:table-cell office:value-type="float" office:value="75" table:formula="msoxl:=SUM(K11:K25)" table:style-name="ce9">
            <text:p><text:s/>75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16" table:formula="msoxl:=SUM(O11:O25)" table:style-name="ce9">
            <text:p><text:s/>16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8" table:formula="msoxl:=SUM(Q11:Q25)" table:style-name="ce9">
            <text:p><text:s/>8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5" table:formula="msoxl:=SUM(T11:T25)" table:style-name="ce9">
            <text:p><text:s/>5<text:s/></text:p>
          </table:table-cell>
          <table:table-cell office:value-type="float" office:value="3" table:formula="msoxl:=SUM(U11:U25)" table:style-name="ce9">
            <text:p><text:s/>3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8" table:formula="msoxl:=SUM(W11:W25)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41"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5">
            <text:p>中華民國111年02月03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6:40:07Z</meta:creation-date>
    <dc:date>2022-02-14T06:40:07Z</dc:date>
  </office:meta>
</office:document-meta>
</file>