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8"/>
          <table:table-cell table:style-name="ce20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5">
            <text:p>臺中市政府警察局豐原分局治安顧慮人口數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7">
            <text:p>中華民國　111　年　08　月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9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4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本轄尋獲他轄行方不明人數</text:p>
          </table:table-cell>
          <table:table-cell office:value-type="string" table:number-columns-spanned="1" table:number-rows-spanned="5" table:style-name="ce30">
            <text:p>備　　考</text:p>
          </table:table-cell>
          <table:table-cell table:style-name="ce27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增加</text:p>
          </table:table-cell>
          <table:covered-table-cell/>
          <table:table-cell office:value-type="string" table:number-columns-spanned="3" table:number-rows-spanned="1" table:style-name="ce3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style-name="ce27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上月底通報通報人數</text:p>
          </table:table-cell>
          <table:table-cell office:value-type="string" table:number-columns-spanned="1" table:number-rows-spanned="2" table:style-name="ce31">
            <text:p>本期新增通報人數</text:p>
          </table:table-cell>
          <table:table-cell office:value-type="string" table:number-columns-spanned="6" table:number-rows-spanned="1" table:style-name="ce3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3" table:formula="msoxl:=SUM(B11:B25)" table:style-name="ce10">
            <text:p><text:s/>443<text:s/></text:p>
          </table:table-cell>
          <table:table-cell office:value-type="float" office:value="4" table:formula="msoxl:=SUM(C11:C25)" table:style-name="ce10">
            <text:p><text:s/>4<text:s/></text:p>
          </table:table-cell>
          <table:table-cell office:value-type="float" office:value="3" table:formula="msoxl:=SUM(D11:D25)" table:style-name="ce10">
            <text:p><text:s/>3<text:s/></text:p>
          </table:table-cell>
          <table:table-cell office:value-type="float" office:value="7" table:formula="msoxl:=SUM(E11:E25)" table:style-name="ce10">
            <text:p><text:s/>7<text:s/></text:p>
          </table:table-cell>
          <table:table-cell office:value-type="float" office:value="0" table:formula="msoxl:=SUM(F11:F25)" table:style-name="ce10">
            <text:p><text:s/>-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55" table:formula="msoxl:=SUM(I11:I25)" table:style-name="ce10">
            <text:p><text:s/>55<text:s/></text:p>
          </table:table-cell>
          <table:table-cell office:value-type="float" office:value="443" table:formula="msoxl:=SUM(J11:J25)" table:style-name="ce10">
            <text:p><text:s/>443<text:s/></text:p>
          </table:table-cell>
          <table:table-cell office:value-type="float" office:value="63" table:formula="msoxl:=SUM(K11:K25)" table:style-name="ce10">
            <text:p><text:s/>63<text:s/></text:p>
          </table:table-cell>
          <table:table-cell office:value-type="float" office:value="55" table:formula="msoxl:=SUM(L11:L25)" table:style-name="ce10">
            <text:p><text:s/>55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3" table:formula="msoxl:=SUM(N11:N25)" table:style-name="ce10">
            <text:p><text:s/>3<text:s/></text:p>
          </table:table-cell>
          <table:table-cell office:value-type="float" office:value="11" table:formula="msoxl:=SUM(O11:O25)" table:style-name="ce10">
            <text:p><text:s/>11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6" table:formula="msoxl:=SUM(Q11:Q25)" table:style-name="ce10">
            <text:p><text:s/>6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5" table:formula="msoxl:=SUM(V11:V25)" table:style-name="ce10">
            <text:p><text:s/>5<text:s/></text:p>
          </table:table-cell>
          <table:table-cell office:value-type="float" office:value="5" table:formula="msoxl:=SUM(W11:W25)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42"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msoxl:=SUM(L14:N14, W14:X14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17:N17, W17:X17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1:N21, W21:X21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5:N25, W25:X25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4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5"/>
          <table:table-cell table:number-columns-repeated="3" table:style-name="ce6"/>
          <table:table-cell table:style-name="ce15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2">
          <table:table-cell table:number-columns-repeated="9" table:style-name="ce7"/>
          <table:table-cell table:style-name="ce1"/>
          <table:table-cell table:number-columns-repeated="17" table:style-name="ce7"/>
          <table:table-cell office:value-type="string" table:style-name="ce26">
            <text:p>中華民國111年09月02日編製</text:p>
          </table:table-cell>
          <table:table-cell table:number-columns-repeated="16356" table:style-name="ce1"/>
        </table:table-row>
        <table:table-row table:number-rows-repeated="4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number-rows-repeated="3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3">
          <table:table-cell table:number-columns-repeated="28" table:style-name="ce9"/>
          <table:table-cell table:number-columns-repeated="16356"/>
        </table:table-row>
        <table:table-row table:number-rows-repeated="29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35" table:style-name="ro14">
          <table:table-cell table:number-columns-repeated="9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23:37Z</meta:creation-date>
    <dc:date>2022-09-12T02:23:37Z</dc:date>
  </office:meta>
</office:document-meta>
</file>