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1.2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5.6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後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霧峰分局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3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害防製條例<text:s/></text:p>
            <text:p>違反毒品妨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品管理條例</text:p>
            <text:p>違反管制藥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致死或重傷</text:p>
            <text:p>車禍過失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17">
            <text:p>機關首長</text:p>
          </table:table-cell>
          <table:table-cell table:number-columns-repeated="8" table:style-name="ce6"/>
          <table:table-cell office:value-type="string" table:style-name="ce21">
            <text:p>中華民國 111年8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9:31Z</meta:creation-date>
    <dc:date>2022-08-09T08:59:31Z</dc:date>
  </office:meta>
</office:document-meta>
</file>