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2.7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number-columns-spanned="2" table:number-rows-spanned="1" table:style-name="ce40">
            <text:p>每月終了10日內編報</text:p>
          </table:table-cell>
          <table:covered-table-cell/>
          <table:table-cell table:style-name="ce18"/>
          <table:table-cell table:number-columns-repeated="3" table:style-name="ce3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3">
            <text:p>10959-03-01-3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number-columns-spanned="2" table:number-rows-spanned="1" table:style-name="ce38">
            <text:p>中華民國111年3月</text:p>
          </table:table-cell>
          <table:covered-table-cell/>
          <table:table-cell table:number-columns-repeated="3" table:style-name="ce12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3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6">
            <text:p>治安顧慮人口查訪次數</text:p>
          </table:table-cell>
          <table:table-cell office:value-type="string" table:style-name="ce16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6">
            <text:p>有管理委員會</text:p>
          </table:table-cell>
          <table:table-cell office:value-type="string" table:style-name="ce1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338" table:formula="msoxl:=SUM(C7:D7)" table:style-name="ce14">
            <text:p><text:s/>1,338<text:s/></text:p>
          </table:table-cell>
          <table:table-cell office:value-type="float" office:value="960" table:formula="msoxl:=SUM(C8:C17)" table:style-name="ce14">
            <text:p><text:s/>960<text:s/></text:p>
          </table:table-cell>
          <table:table-cell office:value-type="float" office:value="378" table:formula="msoxl:=SUM(D8:D17)" table:style-name="ce14">
            <text:p><text:s/>378<text:s/></text:p>
          </table:table-cell>
          <table:table-cell office:value-type="float" office:value="2" table:formula="msoxl:=SUM(F7:G7)" table:style-name="ce14">
            <text:p><text:s/>2<text:s/></text:p>
          </table:table-cell>
          <table:table-cell office:value-type="float" office:value="2" table:formula="msoxl:=SUM(F8:F17)" table:style-name="ce14">
            <text:p><text:s/>2<text:s/></text:p>
          </table:table-cell>
          <table:table-cell office:value-type="float" office:value="0" table:formula="msoxl:=SUM(G8:G17)" table:style-name="ce14">
            <text:p><text:s/>-<text:s/></text:p>
          </table:table-cell>
          <table:table-cell office:value-type="float" office:value="1156" table:formula="msoxl:=SUM(H8:H17)" table:style-name="ce14">
            <text:p><text:s/>1,156<text:s/></text:p>
          </table:table-cell>
          <table:table-cell office:value-type="float" office:value="1258" table:formula="msoxl:=SUM(I8:I17)" table:style-name="ce14">
            <text:p><text:s/>1,258<text:s/></text:p>
          </table:table-cell>
          <table:table-cell office:value-type="float" office:value="96" table:formula="msoxl:=SUM(J8:J17)" table:style-name="ce14">
            <text:p><text:s/>96<text:s/></text:p>
          </table:table-cell>
          <table:table-cell office:value-type="float" office:value="58" table:formula="msoxl:=SUM(K8:K22)" table:style-name="ce23">
            <text:p><text:s/>58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21" table:formula="msoxl:=SUM(C8:D8)" table:style-name="ce14">
            <text:p><text:s/>12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24">
            <text:p><text:s/>1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118" table:formula="msoxl:=SUM(C9:D9)" table:style-name="ce14">
            <text:p><text:s/>11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27" table:formula="msoxl:=SUM(C10:D10)" table:style-name="ce14">
            <text:p><text:s/>12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27" table:formula="msoxl:=SUM(C11:D11)" table:style-name="ce14">
            <text:p><text:s/>12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448" table:formula="msoxl:=SUM(C12:D12)" table:style-name="ce14">
            <text:p><text:s/>448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formula="msoxl:=SUM(F12:G12)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24">
            <text:p><text:s/>14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108" table:formula="msoxl:=SUM(C13:D13)" table:style-name="ce14">
            <text:p><text:s/>10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formula="msoxl:=SUM(F13:G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24">
            <text:p><text:s/>2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79" table:formula="msoxl:=SUM(C14:D14)" table:style-name="ce14">
            <text:p><text:s/>7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formula="msoxl:=SUM(F14:G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105" table:formula="msoxl:=SUM(C15:D15)" table:style-name="ce14">
            <text:p><text:s/>10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formula="msoxl:=SUM(F15:G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63" table:formula="msoxl:=SUM(C16:D16)" table:style-name="ce14">
            <text:p><text:s/>6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formula="msoxl:=SUM(F16:G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42" table:formula="msoxl:=SUM(C17:D17)" table:style-name="ce14">
            <text:p><text:s/>4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formula="msoxl:=SUM(F17:G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4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4"/>
          <table:table-cell table:style-name="ce20"/>
          <table:table-cell table:number-columns-repeated="2" table:style-name="ce14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4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4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4"/>
          <table:covered-table-cell table:number-columns-repeated="9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5"/>
          <table:table-cell office:value-type="string" table:style-name="ce17">
            <text:p>審 <text:s/>核</text:p>
          </table:table-cell>
          <table:table-cell table:style-name="ce1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5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5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5">
            <text:p>中華民國111年4月7日編製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9">
            <text:p>資料來源：由本分局防治組依據執行警勤區訪查工作成果統計表彙編。</text:p>
          </table:table-cell>
          <table:covered-table-cell table:number-columns-repeated="4"/>
          <table:table-cell table:number-columns-repeated="7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5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7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7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7:54:05Z</meta:creation-date>
    <dc:date>2022-04-11T07:54:05Z</dc:date>
  </office:meta>
</office:document-meta>
</file>