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9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978" table:formula="msoxl:=SUM(C7:D7)" table:style-name="ce15">
            <text:p><text:s/>978<text:s/></text:p>
          </table:table-cell>
          <table:table-cell office:value-type="float" office:value="616" table:formula="msoxl:=SUM(C8:C17)" table:style-name="ce15">
            <text:p><text:s/>616<text:s/></text:p>
          </table:table-cell>
          <table:table-cell office:value-type="float" office:value="362" table:formula="msoxl:=SUM(D8:D17)" table:style-name="ce15">
            <text:p><text:s/>362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890" table:formula="msoxl:=SUM(H8:H17)" table:style-name="ce15">
            <text:p><text:s/>890<text:s/></text:p>
          </table:table-cell>
          <table:table-cell office:value-type="float" office:value="1286" table:formula="msoxl:=SUM(I8:I17)" table:style-name="ce15">
            <text:p><text:s/>1,286<text:s/></text:p>
          </table:table-cell>
          <table:table-cell office:value-type="float" office:value="101" table:formula="msoxl:=SUM(J8:J17)" table:style-name="ce15">
            <text:p><text:s/>101<text:s/></text:p>
          </table:table-cell>
          <table:table-cell office:value-type="float" office:value="59" table:formula="msoxl:=SUM(K8:K22)" table:style-name="ce23">
            <text:p><text:s/>59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07" table:formula="msoxl:=SUM(C8:D8)" table:style-name="ce15">
            <text:p><text:s/>10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18" table:formula="msoxl:=SUM(C9:D9)" table:style-name="ce15">
            <text:p><text:s/>1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13" table:formula="msoxl:=SUM(C10:D10)" table:style-name="ce15">
            <text:p><text:s/>1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41" table:formula="msoxl:=SUM(C11:D11)" table:style-name="ce15">
            <text:p><text:s/>14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63" table:formula="msoxl:=SUM(C12:D12)" table:style-name="ce15">
            <text:p><text:s/>16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24">
            <text:p><text:s/>15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74" table:formula="msoxl:=SUM(C13:D13)" table:style-name="ce15">
            <text:p><text:s/>7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3" table:formula="msoxl:=SUM(C14:D14)" table:style-name="ce15">
            <text:p><text:s/>7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77" table:formula="msoxl:=SUM(C15:D15)" table:style-name="ce15">
            <text:p><text:s/>7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80" table:formula="msoxl:=SUM(C16:D16)" table:style-name="ce15">
            <text:p><text:s/>8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32" table:formula="msoxl:=SUM(C17:D17)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26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10月6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8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06:54Z</meta:creation-date>
    <dc:date>2022-10-11T01:06:54Z</dc:date>
  </office:meta>
</office:document-meta>
</file>