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8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5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6"/>
          <table:table-cell table:style-name="ce22"/>
          <table:table-cell office:value-type="string" table:style-name="ce21">
            <text:p>編製機關</text:p>
          </table:table-cell>
          <table:table-cell office:value-type="string" table:style-name="ce25">
            <text:p>臺中市政府警察局霧峰分局</text:p>
          </table:table-cell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5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3"/>
          <table:table-cell office:value-type="string" table:style-name="ce21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8">
            <text:p>臺中市政府警察局霧峰分局防空疏散避難設施(修正表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office:value-type="string" table:number-columns-spanned="2" table:number-rows-spanned="1" table:style-name="ce39">
            <text:p>中華民國110年底</text:p>
          </table:table-cell>
          <table:covered-table-cell/>
          <table:table-cell table:style-name="ce10"/>
          <table:table-cell table:style-name="ce24"/>
          <table:table-cell table:style-name="ce1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42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number-columns-spanned="2" table:number-rows-spanned="1" table:style-name="ce40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1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41">
            <text:p>防 <text:s/>空 <text:s/>掩 <text:s/>體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26">
            <text:p>容 <text:s/>量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27">
            <text:p>(人)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2">
            <text:p><text:s/>總 <text:s text:c="6"/>計</text:p>
          </table:table-cell>
          <table:covered-table-cell table:number-columns-repeated="2"/>
          <table:table-cell office:value-type="float" office:value="304635" table:formula="msoxl:=SUM(D9:D22)" table:style-name="ce14">
            <text:p><text:s/>304,635<text:s/></text:p>
          </table:table-cell>
          <table:table-cell office:value-type="float" office:value="511" table:formula="msoxl:=SUM(E9:E22)" table:style-name="ce14">
            <text:p><text:s/>511<text:s/></text:p>
          </table:table-cell>
          <table:table-cell office:value-type="float" office:value="304635" table:formula="msoxl:=SUM(F9:F22)" table:style-name="ce14">
            <text:p><text:s/>304,635<text:s/></text:p>
          </table:table-cell>
          <table:table-cell office:value-type="float" office:value="0" table:formula="msoxl:=SUM(G9:G22)" table:style-name="ce14">
            <text:p><text:s/>-<text:s/></text:p>
          </table:table-cell>
          <table:table-cell office:value-type="float" office:value="0" table:formula="msoxl:=SUM(H9:H22)" table:style-name="ce14">
            <text:p><text:s/>-<text:s/></text:p>
          </table:table-cell>
          <table:table-cell office:value-type="float" office:value="0" table:formula="msoxl:=SUM(I9:I22)" table:style-name="ce14">
            <text:p><text:s/>-<text:s/></text:p>
          </table:table-cell>
          <table:table-cell office:value-type="float" office:value="0" table:formula="msoxl:=SUM(J9:J22)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大里分駐所</text:p>
          </table:table-cell>
          <table:covered-table-cell table:number-columns-repeated="2"/>
          <table:table-cell office:value-type="float" office:value="21950" table:style-name="ce14">
            <text:p><text:s/>21,9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950" table:style-name="ce14">
            <text:p><text:s/>21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十九甲派出所</text:p>
          </table:table-cell>
          <table:covered-table-cell table:number-columns-repeated="2"/>
          <table:table-cell office:value-type="float" office:value="19237" table:style-name="ce14">
            <text:p><text:s/>19,2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237" table:style-name="ce14">
            <text:p><text:s/>19,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仁化派出所</text:p>
          </table:table-cell>
          <table:covered-table-cell table:number-columns-repeated="2"/>
          <table:table-cell office:value-type="float" office:value="37512" table:style-name="ce14">
            <text:p><text:s/>37,51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512" table:style-name="ce14">
            <text:p><text:s/>37,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成功派出所</text:p>
          </table:table-cell>
          <table:covered-table-cell table:number-columns-repeated="2"/>
          <table:table-cell office:value-type="float" office:value="47459" table:style-name="ce14">
            <text:p><text:s/>47,4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7459" table:style-name="ce14">
            <text:p><text:s/>47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內新派出所</text:p>
          </table:table-cell>
          <table:covered-table-cell table:number-columns-repeated="2"/>
          <table:table-cell office:value-type="float" office:value="56560" table:style-name="ce14">
            <text:p><text:s/>56,56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6560" table:style-name="ce14">
            <text:p><text:s/>56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國光派出所</text:p>
          </table:table-cell>
          <table:covered-table-cell table:number-columns-repeated="2"/>
          <table:table-cell office:value-type="float" office:value="42880" table:style-name="ce14">
            <text:p><text:s/>42,8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2880" table:style-name="ce14">
            <text:p><text:s/>42,8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吉峰派出所</text:p>
          </table:table-cell>
          <table:covered-table-cell table:number-columns-repeated="2"/>
          <table:table-cell office:value-type="float" office:value="31384" table:style-name="ce14">
            <text:p><text:s/>31,38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384" table:style-name="ce14">
            <text:p><text:s/>31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霧峰派出所</text:p>
          </table:table-cell>
          <table:covered-table-cell table:number-columns-repeated="2"/>
          <table:table-cell office:value-type="float" office:value="24137" table:style-name="ce14">
            <text:p><text:s/>24,1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137" table:style-name="ce14">
            <text:p><text:s/>24,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萬豐派出所</text:p>
          </table:table-cell>
          <table:covered-table-cell table:number-columns-repeated="2"/>
          <table:table-cell office:value-type="float" office:value="2571" table:style-name="ce14">
            <text:p><text:s/>2,5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四德派出所</text:p>
          </table:table-cell>
          <table:covered-table-cell table:number-columns-repeated="2"/>
          <table:table-cell office:value-type="float" office:value="20945" table:style-name="ce14">
            <text:p><text:s/>20,94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945" table:style-name="ce14">
            <text:p><text:s/>20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7"/>
          <table:table-cell table:style-name="ce15"/>
          <table:table-cell table:number-columns-repeated="5" table:style-name="ce14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1">
          <table:table-cell table:number-columns-spanned="3" table:number-rows-spanned="1" table:style-name="ce42"/>
          <table:covered-table-cell table:number-columns-repeated="2"/>
          <table:table-cell table:style-name="ce15"/>
          <table:table-cell table:number-columns-repeated="5" table:style-name="ce14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1">
          <table:table-cell table:number-columns-spanned="3" table:number-rows-spanned="1" table:style-name="ce42"/>
          <table:covered-table-cell table:number-columns-repeated="2"/>
          <table:table-cell table:style-name="ce15"/>
          <table:table-cell table:number-columns-repeated="5" table:style-name="ce14"/>
          <table:table-cell table:style-name="ce28"/>
          <table:table-cell table:number-columns-repeated="40" table:style-name="ce6"/>
          <table:table-cell table:number-columns-repeated="16334"/>
        </table:table-row>
        <table:table-row table:style-name="ro1">
          <table:table-cell table:number-columns-spanned="3" table:number-rows-spanned="1" table:style-name="ce42"/>
          <table:covered-table-cell table:number-columns-repeated="2"/>
          <table:table-cell table:number-columns-repeated="6" table:style-name="ce15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上年底數</text:p>
          </table:table-cell>
          <table:covered-table-cell table:number-columns-repeated="2"/>
          <table:table-cell office:value-type="float" office:value="297929" table:style-name="ce14">
            <text:p><text:s/>297,929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97929" table:style-name="ce14">
            <text:p><text:s/>297,9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本年異動數</text:p>
          </table:table-cell>
          <table:table-cell office:value-type="string" table:number-columns-spanned="2" table:number-rows-spanned="1" table:style-name="ce35">
            <text:p>增加數</text:p>
          </table:table-cell>
          <table:covered-table-cell/>
          <table:table-cell office:value-type="float" office:value="9324" table:style-name="ce14">
            <text:p><text:s/>9,32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324" table:style-name="ce14">
            <text:p><text:s/>9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6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42">
            <text:p>備　　註</text:p>
          </table:table-cell>
          <table:covered-table-cell table:number-columns-repeated="2"/>
          <table:table-cell table:style-name="ce16"/>
          <table:table-cell table:number-columns-repeated="6" table:style-name="ce19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style-name="ce17"/>
          <table:table-cell table:number-columns-repeated="6" table:style-name="ce10"/>
          <table:table-cell table:number-columns-repeated="40" table:style-name="ce6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5"/>
          <table:table-cell office:value-type="string" table:style-name="ce18">
            <text:p>審 <text:s/>核</text:p>
          </table:table-cell>
          <table:table-cell table:style-name="ce19"/>
          <table:table-cell office:value-type="string" table:style-name="ce19">
            <text:p>業務主管人員</text:p>
          </table:table-cell>
          <table:table-cell table:style-name="ce19"/>
          <table:table-cell office:value-type="string" table:style-name="ce19">
            <text:p>機關首長</text:p>
          </table:table-cell>
          <table:table-cell table:style-name="ce19"/>
          <table:table-cell office:value-type="string" table:style-name="ce30">
            <text:p>中華民國 <text:s/>111年 <text:s/>11月 <text:s/>22日編製</text:p>
          </table:table-cell>
          <table:table-cell table:number-columns-repeated="40" table:style-name="ce6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20">
            <text:p>主辦統計人員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31">
            <text:p>資料來源：由本分局保安民防組依據防空疏散避難設施登記冊彙編。</text:p>
          </table:table-cell>
          <table:covered-table-cell table:number-columns-repeated="4"/>
          <table:table-cell table:number-columns-repeated="45" table:style-name="ce6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3">
            <text:p>修正說明:因報表程式格式錯誤，報修正表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30T02:33:41Z</meta:creation-date>
    <dc:date>2022-11-30T02:33:41Z</dc:date>
  </office:meta>
</office:document-meta>
</file>