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33"/>
          <table:table-cell table:number-columns-repeated="2" table:style-name="ce17"/>
          <table:table-cell table:number-columns-spanned="3" table:number-rows-spanned="1" table:style-name="ce49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臺中市政府警察局霧峰分局</text:p>
          </table:table-cell>
          <table:covered-table-cell/>
          <table:table-cell table:style-name="ce45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9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1">
            <text:p>中華民國111年8月</text:p>
          </table:table-cell>
          <table:table-cell table:number-columns-repeated="3" table:style-name="ce34"/>
          <table:table-cell table:number-columns-repeated="7" table:style-name="ce18"/>
          <table:table-cell table:style-name="ce23"/>
          <table:table-cell office:value-type="string" table:style-name="ce40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</text:p>
            <text:p>宣告</text:p>
            <text:p>沒入</text:p>
            <text:p>件數</text:p>
          </table:table-cell>
          <table:table-cell office:value-type="string" table:style-name="ce35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000" table:style-name="ce32">
            <text:p><text:s/>8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00" table:style-name="ce32">
            <text:p><text:s/>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00" table:style-name="ce32">
            <text:p><text:s/>2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00" table:style-name="ce32">
            <text:p><text:s/>6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table:style-name="ce28"/>
          <table:table-cell table:number-columns-repeated="6" table:style-name="ce29"/>
          <table:table-cell table:number-columns-repeated="8" table:style-name="ce37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6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4">
            <text:p>中華民國 111年9月7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7"/>
          <table:table-cell table:style-name="ce30"/>
          <table:table-cell table:style-name="ce33"/>
          <table:table-cell office:value-type="string" table:style-name="ce30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58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5" table:number-rows-spanned="1" table:style-name="ce5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4"/>
          <table:table-cell table:number-columns-repeated="239" table:style-name="ce9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8">
            <text:p><text:s text:c="10"/>(三)總計＝違反情形＝管轄區分。</text:p>
          </table:table-cell>
          <table:covered-table-cell table:number-columns-repeated="11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8">
            <text:p><text:s text:c="10"/>(四)拘留不包括罰鍰易以拘留。</text:p>
          </table:table-cell>
          <table:covered-table-cell table:number-columns-repeated="11"/>
          <table:table-cell table:style-name="ce36"/>
          <table:table-cell table:number-columns-repeated="241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31:19Z</meta:creation-date>
    <dc:date>2022-09-12T02:31:19Z</dc:date>
  </office:meta>
</office:document-meta>
</file>