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8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22.4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37.95pt" style:use-optimal-row-height="false" fo:break-before="auto"/>
    </style:style>
    <style:style style:name="ro12" style:family="table-row">
      <style:table-row-properties style:row-height="58.7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42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霧峰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8">
            <text:p>中華民國110年12月</text:p>
          </table:table-cell>
          <table:table-cell table:number-columns-repeated="6" table:style-name="ce13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37" table:formula="msoxl:=SUM(C7:AU7)" table:style-name="ce7">
            <text:p>137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30" table:number-columns-spanned="2" table:number-rows-spanned="1" table:style-name="ce33">
            <text:p>130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4" table:formula="msoxl:=SUM(L10:AU10)" table:style-name="ce7">
            <text:p>4<text:s/></text:p>
          </table:table-cell>
          <table:table-cell office:value-type="float" office:value="4" table:number-columns-spanned="3" table:number-rows-spanned="1" table:style-name="ce33">
            <text:p>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6" table:formula="msoxl:=SUM(S14:T14)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17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 1月 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40:49Z</meta:creation-date>
    <dc:date>2022-01-10T08:40:49Z</dc:date>
  </office:meta>
</office:document-meta>
</file>