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69.9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90.1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03.2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8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9">
            <text:p>臺中市政府警察局霧峰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8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0">
            <text:p>臺中市政府警察局霧峰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6" table:number-rows-spanned="1" table:style-name="ce27">
            <text:p>中華民國111年4月</text:p>
          </table:table-cell>
          <table:covered-table-cell table:number-columns-repeated="5"/>
          <table:table-cell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1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28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47" table:style-name="ce7">
            <text:p>147<text:s/></text:p>
          </table:table-cell>
          <table:table-cell office:value-type="float" office:value="7" table:number-columns-spanned="2" table:number-rows-spanned="1" table:style-name="ce33">
            <text:p>7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38" table:number-columns-spanned="2" table:number-rows-spanned="1" table:style-name="ce33">
            <text:p>138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9" table:number-rows-spanned="1" table:style-name="ce28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8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2">
            <text:p>項目</text:p>
          </table:table-cell>
          <table:table-cell office:value-type="string" table:number-columns-spanned="16" table:number-rows-spanned="1" table:style-name="ce28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8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8">
            <text:p>上月底人數</text:p>
          </table:table-cell>
          <table:table-cell office:value-type="string" table:number-columns-spanned="1" table:number-rows-spanned="2" table:style-name="ce28">
            <text:p>本月新增人數</text:p>
          </table:table-cell>
          <table:table-cell office:value-type="string" table:number-columns-spanned="13" table:number-rows-spanned="1" table:style-name="ce28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5">
            <text:p>失蹤、家長拒絕)</text:p>
          </table:table-cell>
          <table:table-cell office:value-type="string" table:style-name="ce15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6" table:formula="msoxl:=SUM(S14:T14)" table:style-name="ce8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18">
            <text:p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5"/>
          <table:covered-table-cell/>
          <table:table-cell table:style-name="ce10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7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9">
            <text:p>中華民國 <text:s text:c="2"/>111年 5月 5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6" table:number-rows-spanned="1" table:style-name="ce26">
            <text:p>資料來源：由本分局偵查隊依據「少年事件移送書訪查紀錄表、勸導少年登記表」彙編。</text:p>
          </table:table-cell>
          <table:covered-table-cell table:number-columns-repeated="25"/>
          <table:table-cell table:number-columns-repeated="34" table:style-name="ce5"/>
          <table:table-cell table:number-columns-repeated="16324"/>
        </table:table-row>
        <table:table-row table:style-name="ro13">
          <table:table-cell office:value-type="string" table:number-columns-spanned="31" table:number-rows-spanned="1" table:style-name="ce26">
            <text:p>填表說明：本表編製1份，並依統計法規定永久保存，資料透過網際路上傳至「臺中市公務統計行政管理系統」。</text:p>
          </table:table-cell>
          <table:covered-table-cell table:number-columns-repeated="30"/>
          <table:table-cell table:number-columns-repeated="2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6:19:57Z</meta:creation-date>
    <dc:date>2022-05-09T06:19:57Z</dc:date>
  </office:meta>
</office:document-meta>
</file>