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霧峰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 111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1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9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上月底通報</text:p>
          </table:table-cell>
          <table:table-cell office:value-type="string" table:number-columns-spanned="1" table:number-rows-spanned="2" table:style-name="ce30">
            <text:p>通報人數本期新增</text:p>
          </table:table-cell>
          <table:table-cell office:value-type="string" table:number-columns-spanned="6" table:number-rows-spanned="1" table:style-name="ce4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9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本轄尋獲</text:p>
          </table:table-cell>
          <table:table-cell office:value-type="string" table:style-name="ce10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81" table:formula="msoxl:=SUM(B11:B25)" table:style-name="ce8">
            <text:p><text:s/>581<text:s/></text:p>
          </table:table-cell>
          <table:table-cell office:value-type="float" office:value="11" table:formula="msoxl:=SUM(C11:C25)" table:style-name="ce8">
            <text:p><text:s/>11<text:s/></text:p>
          </table:table-cell>
          <table:table-cell office:value-type="float" office:value="1" table:formula="msoxl:=SUM(D11:D25)" table:style-name="ce8">
            <text:p><text:s/>1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15" table:formula="msoxl:=SUM(F11:F25)" table:style-name="ce8">
            <text:p><text:s/>15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578" table:formula="msoxl:=SUM(J11:J25)" table:style-name="ce8">
            <text:p><text:s/>578<text:s/></text:p>
          </table:table-cell>
          <table:table-cell office:value-type="float" office:value="126" table:formula="msoxl:=SUM(K11:K25)" table:style-name="ce8">
            <text:p><text:s/>126<text:s/></text:p>
          </table:table-cell>
          <table:table-cell office:value-type="float" office:value="106" table:formula="msoxl:=SUM(L11:L25)" table:style-name="ce8">
            <text:p><text:s/>106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6" table:formula="msoxl:=SUM(O11:O25)" table:style-name="ce8">
            <text:p><text:s/>6<text:s/></text:p>
          </table:table-cell>
          <table:table-cell office:value-type="float" office:value="1" table:formula="msoxl:=SUM(P11:P25)" table:style-name="ce8">
            <text:p><text:s/>1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1" table:formula="msoxl:=SUM(S11:S25)" table:style-name="ce8">
            <text:p><text:s/>1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6" table:formula="msoxl:=SUM(W11:W25)" table:style-name="ce8">
            <text:p><text:s/>6<text:s/></text:p>
          </table:table-cell>
          <table:table-cell office:value-type="float" office:value="14" table:formula="msoxl:=SUM(X11:X25)" table:style-name="ce20">
            <text:p><text:s/>14<text:s/></text:p>
          </table:table-cell>
          <table:table-cell office:value-type="float" office:value="0" table:formula="msoxl:=SUM(Y11:Y25)" table:style-name="ce20">
            <text:p><text:s/>-<text:s/></text:p>
          </table:table-cell>
          <table:table-cell office:value-type="float" office:value="0" table:formula="msoxl:=SUM(Z11:Z25)" table:style-name="ce20">
            <text:p><text:s/>-<text:s/></text:p>
          </table:table-cell>
          <table:table-cell office:value-type="float" office:value="0" table:formula="msoxl:=SUM(AA11:AA25)" table:style-name="ce20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11+C11+D11-E11-F11-G11" table:style-name="ce8">
            <text:p><text:s/>3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formula="msoxl:=B12+C12+D12-E12-F12-G12" table:style-name="ce8">
            <text:p><text:s/>21<text:s/></text:p>
          </table:table-cell>
          <table:table-cell office:value-type="float" office:value="16" table:formula="msoxl:=SUM(L12:N12, W12:X12)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formula="msoxl:=B13+C13+D13-E13-F13-G13" table:style-name="ce8">
            <text:p><text:s/>8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formula="msoxl:=B14+C14+D14-E14-F14-G14" table:style-name="ce8">
            <text:p><text:s/>6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formula="msoxl:=B15+C15+D15-E15-F15-G15" table:style-name="ce8">
            <text:p><text:s/>19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6+C16+D16-E16-F16-G16" table:style-name="ce8">
            <text:p><text:s/>1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B17+C17+D17-E17-F17-G17" table:style-name="ce8">
            <text:p><text:s/>1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" table:formula="msoxl:=B18+C18+D18-E18-F18-G18" table:style-name="ce8">
            <text:p><text:s/>86<text:s/></text:p>
          </table:table-cell>
          <table:table-cell office:value-type="float" office:value="27" table:formula="msoxl:=SUM(L18:N18, W18:X18)" table:style-name="ce8">
            <text:p><text:s/>2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18+P18-Q18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9" table:formula="msoxl:=B19+C19+D19-E19-F19-G19" table:style-name="ce8">
            <text:p><text:s/>129<text:s/></text:p>
          </table:table-cell>
          <table:table-cell office:value-type="float" office:value="20" table:formula="msoxl:=SUM(L19:N19, W19:X19)" table:style-name="ce8">
            <text:p><text:s/>2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formula="msoxl:=O19+P19-Q19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formula="msoxl:=B20+C20+D20-E20-F20-G20" table:style-name="ce8">
            <text:p><text:s/>7<text:s/></text:p>
          </table:table-cell>
          <table:table-cell office:value-type="float" office:value="7" table:formula="msoxl:=SUM(L20:N20, W20:X20)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formula="msoxl:=B21+C21+D21-E21-F21-G21" table:style-name="ce8">
            <text:p><text:s/>3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formula="msoxl:=B22+C22+D22-E22-F22-G22" table:style-name="ce8">
            <text:p><text:s/>26<text:s/></text:p>
          </table:table-cell>
          <table:table-cell office:value-type="float" office:value="13" table:formula="msoxl:=SUM(L22:N22, W22:X22)" table:style-name="ce8">
            <text:p><text:s/>1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4" table:formula="msoxl:=B23+C23+D23-E23-F23-G23" table:style-name="ce8">
            <text:p><text:s/>254<text:s/></text:p>
          </table:table-cell>
          <table:table-cell office:value-type="float" office:value="26" table:formula="msoxl:=SUM(L23:N23, W23:X23)" table:style-name="ce8">
            <text:p><text:s/>2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SUM(R23:V23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msoxl:=O23+P23-Q23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formula="msoxl:=B24+C24+D24-E24-F24-G24" table:style-name="ce8">
            <text:p><text:s/>14<text:s/></text:p>
          </table:table-cell>
          <table:table-cell office:value-type="float" office:value="16" table:formula="msoxl:=SUM(L24:N24, W24:X24)" table:style-name="ce8">
            <text:p><text:s/>1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21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1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2">
            <text:p>中華民國 <text:s/>111年9月1日編製</text:p>
          </table:table-cell>
          <table:table-cell table:number-columns-repeated="16356"/>
        </table:table-row>
        <table:table-row table:style-name="ro10">
          <table:table-cell office:value-type="string" table:number-columns-spanned="9" table:number-rows-spanned="1" table:style-name="ce24">
            <text:p>資料來源：由本分局偵查隊依據公務登記冊彙編。</text:p>
          </table:table-cell>
          <table:covered-table-cell table:number-columns-repeated="8"/>
          <table:table-cell table:number-columns-repeated="17" table:style-name="ce12"/>
          <table:table-cell table:number-columns-repeated="2" table:style-name="ce7"/>
          <table:table-cell table:number-columns-repeated="16356"/>
        </table:table-row>
        <table:table-row table:style-name="ro10">
          <table:table-cell office:value-type="string" table:number-columns-spanned="15" table:number-rows-spanned="1" table:style-name="ce24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1" table:style-name="ce12"/>
          <table:table-cell table:number-columns-repeated="2" table:style-name="ce7"/>
          <table:table-cell table:number-columns-repeated="16356"/>
        </table:table-row>
        <table:table-row table:style-name="ro10">
          <table:table-cell office:value-type="string" table:number-columns-spanned="16" table:number-rows-spanned="1" table:style-name="ce24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5"/>
          <table:table-cell table:number-columns-repeated="12" table:style-name="ce7"/>
          <table:table-cell table:number-columns-repeated="16356"/>
        </table:table-row>
        <table:table-row table:style-name="ro10">
          <table:table-cell office:value-type="string" table:number-columns-spanned="19" table:number-rows-spanned="1" table:style-name="ce24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8"/>
          <table:table-cell table:number-columns-repeated="9" table:style-name="ce7"/>
          <table:table-cell table:number-columns-repeated="16356"/>
        </table:table-row>
        <table:table-row table:style-name="ro11">
          <table:table-cell office:value-type="string" table:number-columns-spanned="16" table:number-rows-spanned="1" table:style-name="ce24">
            <text:p><text:s text:c="10"/>(四)「未在本轄區居住人數」之「在監(押)」項目指累計在監數據。</text:p>
          </table:table-cell>
          <table:covered-table-cell table:number-columns-repeated="15"/>
          <table:table-cell table:number-columns-repeated="12" table:style-name="ce7"/>
          <table:table-cell table:number-columns-repeated="16356"/>
        </table:table-row>
        <table:table-row table:number-rows-repeated="16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25:49Z</meta:creation-date>
    <dc:date>2022-09-12T02:25:49Z</dc:date>
  </office:meta>
</office:document-meta>
</file>