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耕地防風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8"/>
          <table:table-cell table:number-columns-repeated="11" table:style-name="ce3"/>
          <table:table-cell table:style-name="ce18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29">
            <text:p>臺中市東區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31"/>
          <table:covered-table-cell table:number-columns-repeated="3"/>
          <table:table-cell table:style-name="ce19"/>
          <table:table-cell office:value-type="string" table:style-name="ce22">
            <text:p>表 <text:s text:c="3"/>號</text:p>
          </table:table-cell>
          <table:table-cell office:value-type="string" table:number-columns-spanned="4" table:number-rows-spanned="1" table:style-name="ce30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2">
            <text:p>臺中市東區造林工作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4">
            <text:p>造林性質別：海岸林</text:p>
          </table:table-cell>
          <table:table-cell table:style-name="ce11"/>
          <table:table-cell table:number-columns-repeated="3" table:style-name="ce15"/>
          <table:table-cell table:number-columns-repeated="2" table:style-name="ce3"/>
          <table:table-cell office:value-type="string" table:number-columns-spanned="4" table:number-rows-spanned="1" table:style-name="ce33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7">
            <text:p>單位</text:p>
          </table:table-cell>
          <table:table-cell office:value-type="string" table:number-columns-spanned="4" table:number-rows-spanned="1" table:style-name="ce27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4">
            <text:p>中華民國 111年第1季 <text:s/>（1月至3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8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10" table:number-rows-spanned="1" table:style-name="ce28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3" table:number-rows-spanned="1" table:style-name="ce28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8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8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8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8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8">
            <text:p>面積</text:p>
          </table:table-cell>
          <table:covered-table-cell table:number-columns-repeated="2"/>
          <table:table-cell office:value-type="string" table:style-name="ce26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4" table:style-name="ce7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5"/>
          <table:table-cell table:style-name="ce7"/>
          <table:table-cell office:value-type="float" office:value="0" table:style-name="ce13">
            <text:p><text:s/>-<text:s/></text:p>
          </table:table-cell>
          <table:table-cell table:style-name="ce20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style-name="ce25"/>
          <table:table-cell office:value-type="float" office:value="0" table:style-name="ce13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6"/>
          <table:table-cell table:number-columns-repeated="4" table:style-name="ce3"/>
          <table:table-cell table:style-name="ce18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8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9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10"/>
          <table:table-cell table:number-columns-repeated="11" table:style-name="ce5"/>
          <table:table-cell table:style-name="ce21"/>
          <table:table-cell office:value-type="string" table:style-name="ce22">
            <text:p>編製機關</text:p>
          </table:table-cell>
          <table:table-cell office:value-type="string" office:string-value="臺中市東區區公所" table:formula="msoxl:=Q1" table:number-columns-spanned="4" table:number-rows-spanned="1" table:style-name="ce29">
            <text:p>臺中市東區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31"/>
          <table:covered-table-cell table:number-columns-repeated="3"/>
          <table:table-cell table:style-name="ce19"/>
          <table:table-cell office:value-type="string" table:style-name="ce22">
            <text:p>表 <text:s text:c="3"/>號</text:p>
          </table:table-cell>
          <table:table-cell office:value-type="string" office:string-value="11233-01-01-3" table:formula="msoxl:=Q2" table:number-columns-spanned="4" table:number-rows-spanned="1" table:style-name="ce30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東區造林工作(續一)" table:formula="msoxl:=A3&amp;&quot;(續一)&quot;" table:number-columns-spanned="20" table:number-rows-spanned="1" table:style-name="ce32">
            <text:p>臺中市東區造林工作(續一)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4">
            <text:p>造林性質別：耕地防風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33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7">
            <text:p>單位</text:p>
          </table:table-cell>
          <table:table-cell office:value-type="string" table:number-columns-spanned="4" table:number-rows-spanned="1" table:style-name="ce27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4">
            <text:p>中華民國111年第1季 <text:s/>（1月至3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8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10" table:number-rows-spanned="1" table:style-name="ce28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3" table:number-rows-spanned="1" table:style-name="ce28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8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8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8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8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8">
            <text:p>面積</text:p>
          </table:table-cell>
          <table:covered-table-cell table:number-columns-repeated="2"/>
          <table:table-cell office:value-type="string" table:style-name="ce26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4" table:style-name="ce7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5"/>
          <table:table-cell table:style-name="ce7"/>
          <table:table-cell office:value-type="float" office:value="0" table:style-name="ce13">
            <text:p><text:s/>-<text:s/></text:p>
          </table:table-cell>
          <table:table-cell table:style-name="ce20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style-name="ce25"/>
          <table:table-cell office:value-type="float" office:value="0" table:style-name="ce13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6"/>
          <table:table-cell table:number-columns-repeated="4" table:style-name="ce3"/>
          <table:table-cell table:style-name="ce18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8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9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10"/>
          <table:table-cell table:number-columns-repeated="11" table:style-name="ce5"/>
          <table:table-cell table:style-name="ce21"/>
          <table:table-cell office:value-type="string" table:style-name="ce22">
            <text:p>編製機關</text:p>
          </table:table-cell>
          <table:table-cell office:value-type="string" office:string-value="臺中市東區區公所" table:formula="msoxl:=Q1" table:number-columns-spanned="4" table:number-rows-spanned="1" table:style-name="ce29">
            <text:p>臺中市東區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31"/>
          <table:covered-table-cell table:number-columns-repeated="3"/>
          <table:table-cell table:style-name="ce19"/>
          <table:table-cell office:value-type="string" table:style-name="ce22">
            <text:p>表 <text:s text:c="3"/>號</text:p>
          </table:table-cell>
          <table:table-cell office:value-type="string" office:string-value="11233-01-01-3" table:formula="msoxl:=Q2" table:number-columns-spanned="4" table:number-rows-spanned="1" table:style-name="ce30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東區造林工作（續二完）" table:formula="msoxl:=A3&amp;&quot;（續二完）&quot;" table:number-columns-spanned="20" table:number-rows-spanned="1" table:style-name="ce32">
            <text:p>臺中市東區造林工作（續二完）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4">
            <text:p>造林性質別：區外保安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33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7">
            <text:p>單位</text:p>
          </table:table-cell>
          <table:table-cell office:value-type="string" table:number-columns-spanned="4" table:number-rows-spanned="1" table:style-name="ce27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4">
            <text:p>中華民國111年第1季 <text:s/>（1月至3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8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10" table:number-rows-spanned="1" table:style-name="ce28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3" table:number-rows-spanned="1" table:style-name="ce28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8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8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8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8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8">
            <text:p>面積</text:p>
          </table:table-cell>
          <table:covered-table-cell table:number-columns-repeated="2"/>
          <table:table-cell office:value-type="string" table:style-name="ce26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4" table:style-name="ce7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5"/>
          <table:table-cell table:style-name="ce7"/>
          <table:table-cell office:value-type="float" office:value="0" table:style-name="ce13">
            <text:p><text:s/>-<text:s/></text:p>
          </table:table-cell>
          <table:table-cell table:style-name="ce20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style-name="ce25"/>
          <table:table-cell office:value-type="float" office:value="0" table:style-name="ce13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6"/>
          <table:table-cell table:number-columns-repeated="4" table:style-name="ce3"/>
          <table:table-cell table:style-name="ce18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8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9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5"/>
          <table:table-cell office:value-type="string" table:number-columns-spanned="5" table:number-rows-spanned="1" table:style-name="ce40">
            <text:p>中華民國111年4月11日編製</text:p>
          </table:table-cell>
          <table:covered-table-cell table:number-columns-repeated="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17">
            <text:p>機關首長</text:p>
          </table:table-cell>
          <table:table-cell table:number-columns-repeated="5" table:style-name="ce3"/>
          <table:table-cell table:style-name="ce17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number-columns-repeated="3" table:style-name="ce23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8" table:style-name="ce3"/>
          <table:table-cell table:number-columns-spanned="2" table:number-rows-spanned="1" table:style-name="ce39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3" table:style-name="ce6"/>
          <table:table-cell table:number-columns-repeated="5" table:style-name="ce3"/>
          <table:table-cell table:number-columns-spanned="2" table:number-rows-spanned="1" table:style-name="ce39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本所公用及建設課依據造林面積、樹種及數量資料編製。</text:p>
          </table:table-cell>
          <table:table-cell table:number-columns-repeated="17" table:style-name="ce3"/>
          <table:table-cell table:number-columns-spanned="2" table:number-rows-spanned="1" table:style-name="ce39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1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2:34:28Z</meta:creation-date>
    <dc:date>2022-04-12T02:34:28Z</dc:date>
  </office:meta>
</office:document-meta>
</file>